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Nejmladší chlapci 2016 a ml</text:p>
          </table:table-cell>
          <table:covered-table-cell table:number-columns-repeated="2"/>
          <table:table-cell office:value-type="string" table:style-name="ce2">
            <text:p>200 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Štich Nikolas</text:p>
          </table:table-cell>
          <table:table-cell office:value-type="string" table:style-name="ce3">
            <text:p>ŠAK při ZŠ Přešt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Štauber Matěj</text:p>
          </table:table-cell>
          <table:table-cell office:value-type="string" table:style-name="ce3">
            <text:p>AK Škoda Plzeň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Blažek Filip</text:p>
          </table:table-cell>
          <table:table-cell office:value-type="string" table:style-name="ce3">
            <text:p>AK Škoda Plzeň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Hodan Marek</text:p>
          </table:table-cell>
          <table:table-cell office:value-type="string" table:style-name="ce3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Soukup Filip</text:p>
          </table:table-cell>
          <table:table-cell office:value-type="string" table:style-name="ce3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Sýkora Jan</text:p>
          </table:table-cell>
          <table:table-cell office:value-type="string" table:style-name="ce3">
            <text:p>ŠAK při ZŠ Přešt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Cibulka Štěpán</text:p>
          </table:table-cell>
          <table:table-cell office:value-type="string" table:style-name="ce3">
            <text:p>Lužen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Němeček Adam</text:p>
          </table:table-cell>
          <table:table-cell office:value-type="string" table:style-name="ce3">
            <text:p>TJ Sokol SG Plzeň - Petřín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Kopecký Jan</text:p>
          </table:table-cell>
          <table:table-cell office:value-type="string" table:style-name="ce3">
            <text:p>TJ Baník Stříbro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Forst Péťa</text:p>
          </table:table-cell>
          <table:table-cell office:value-type="string" table:style-name="ce3">
            <text:p>Kdyně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Rubáš Filip</text:p>
          </table:table-cell>
          <table:table-cell office:value-type="string" table:style-name="ce3">
            <text:p>Aktiv sport Horšovský Týn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Polák Lukáš</text:p>
          </table:table-cell>
          <table:table-cell office:value-type="string" table:style-name="ce3">
            <text:p>Plzeň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Kaas Matěj</text:p>
          </table:table-cell>
          <table:table-cell office:value-type="string" table:style-name="ce3">
            <text:p>Mílaři Domažlic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Královec Dan</text:p>
          </table:table-cell>
          <table:table-cell office:value-type="string" table:style-name="ce3">
            <text:p>Stráž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Kupilík Kryštof</text:p>
          </table:table-cell>
          <table:table-cell office:value-type="string" table:style-name="ce3">
            <text:p>AC Domažlic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Konáš Matěj</text:p>
          </table:table-cell>
          <table:table-cell office:value-type="string" table:style-name="ce3">
            <text:p>TJ Sokol SG Plzeň - Petřín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Klasna Jiří</text:p>
          </table:table-cell>
          <table:table-cell office:value-type="string" table:style-name="ce3">
            <text:p>ŠAK při ZŠ Přešt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Kasl Tomáš</text:p>
          </table:table-cell>
          <table:table-cell office:value-type="string" table:style-name="ce3">
            <text:p>AC Falcon Rokycany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Čech Daniel</text:p>
          </table:table-cell>
          <table:table-cell office:value-type="string" table:style-name="ce3">
            <text:p>Horní Bříza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Forst Pája</text:p>
          </table:table-cell>
          <table:table-cell office:value-type="string" table:style-name="ce3">
            <text:p>Kdyně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Chval Teodor</text:p>
          </table:table-cell>
          <table:table-cell office:value-type="string" table:style-name="ce3">
            <text:p>Activ Horšovský Tý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chálek Kryštof</text:p>
          </table:table-cell>
          <table:table-cell office:value-type="string" table:style-name="ce3">
            <text:p>AC Domažl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Peteřík Patrik</text:p>
          </table:table-cell>
          <table:table-cell office:value-type="string" table:style-name="ce3">
            <text:p>Hujerojc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Láska Štěpán</text:p>
          </table:table-cell>
          <table:table-cell office:value-type="string" table:style-name="ce3">
            <text:p>Domažlic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Hajšman Kryštof</text:p>
          </table:table-cell>
          <table:table-cell office:value-type="string" table:style-name="ce3">
            <text:p>Plzeň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Krabec Jakub</text:p>
          </table:table-cell>
          <table:table-cell office:value-type="string" table:style-name="ce3">
            <text:p>TJ Baník Stříb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lynár Jakub</text:p>
          </table:table-cell>
          <table:table-cell office:value-type="string" table:style-name="ce3">
            <text:p>AC Domažlic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Šedivý Antonín</text:p>
          </table:table-cell>
          <table:table-cell office:value-type="string" table:style-name="ce3">
            <text:p>Aktiv sport Horšovský Tý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Peteřík Ben</text:p>
          </table:table-cell>
          <table:table-cell office:value-type="string" table:style-name="ce3">
            <text:p>Hujerojc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Junghirt Tomáš</text:p>
          </table:table-cell>
          <table:table-cell office:value-type="string" table:style-name="ce3">
            <text:p>Nemanic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Zubler Jaromir</text:p>
          </table:table-cell>
          <table:table-cell office:value-type="string" table:style-name="ce3">
            <text:p>Oberlunkhofen CH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Nejmladší dívky 2016 a ml</text:p>
          </table:table-cell>
          <table:covered-table-cell table:number-columns-repeated="2"/>
          <table:table-cell office:value-type="string" table:style-name="ce2">
            <text:p>200 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eroutová Veronika</text:p>
          </table:table-cell>
          <table:table-cell office:value-type="string" table:style-name="ce3">
            <text:p>ŠAK při ZŠ Přeštice</text:p>
          </table:table-cell>
          <table:table-cell office:value-type="float" office:value="2016" table:style-name="ce2">
            <text:p>2016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Muchnová Ema</text:p>
          </table:table-cell>
          <table:table-cell office:value-type="string" table:style-name="ce3">
            <text:p>Mílaři Domažlic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Kuschová Nikola</text:p>
          </table:table-cell>
          <table:table-cell office:value-type="string" table:style-name="ce3">
            <text:p>TJ Baník Stříbro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Krchová Julie</text:p>
          </table:table-cell>
          <table:table-cell office:value-type="string" table:style-name="ce3">
            <text:p>AC Domažlic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Šilhánková Julie</text:p>
          </table:table-cell>
          <table:table-cell office:value-type="string" table:style-name="ce3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Boudová Jana</text:p>
          </table:table-cell>
          <table:table-cell office:value-type="string" table:style-name="ce3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Koutná Beata</text:p>
          </table:table-cell>
          <table:table-cell office:value-type="string" table:style-name="ce3">
            <text:p>FC Viktoria Plzeň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Chvalová Zuzana</text:p>
          </table:table-cell>
          <table:table-cell office:value-type="string" table:style-name="ce3">
            <text:p>Activ sport H:T: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Šedivá Anděla</text:p>
          </table:table-cell>
          <table:table-cell office:value-type="string" table:style-name="ce3">
            <text:p>Aktiv sport Horšovský Tý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Šimlingerová Ivana</text:p>
          </table:table-cell>
          <table:table-cell office:value-type="string" table:style-name="ce3">
            <text:p>Mílaři Domažlic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Ševčíková Leila</text:p>
          </table:table-cell>
          <table:table-cell office:value-type="string" table:style-name="ce3">
            <text:p>Domažlic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Brožová Elen</text:p>
          </table:table-cell>
          <table:table-cell office:value-type="string" table:style-name="ce3">
            <text:p>Sto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Steinbruckerová Markéta</text:p>
          </table:table-cell>
          <table:table-cell office:value-type="string" table:style-name="ce3">
            <text:p>Mílaři Domažlic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Hojdová Michaela</text:p>
          </table:table-cell>
          <table:table-cell office:value-type="string" table:style-name="ce3">
            <text:p>Mílaři Domažlic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Kupilíková Magdaléna</text:p>
          </table:table-cell>
          <table:table-cell office:value-type="string" table:style-name="ce3">
            <text:p>Trhanov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Zubler Elisabeth</text:p>
          </table:table-cell>
          <table:table-cell office:value-type="string" table:style-name="ce3">
            <text:p>Oberlunkhofen CH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Lavrinčíková Amy</text:p>
          </table:table-cell>
          <table:table-cell office:value-type="string" table:style-name="ce3">
            <text:p>Milavč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Šponiarová Sofie</text:p>
          </table:table-cell>
          <table:table-cell office:value-type="string" table:style-name="ce3">
            <text:p>Aktiv sport Horšovský Týn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Frčková Žofie</text:p>
          </table:table-cell>
          <table:table-cell office:value-type="string" table:style-name="ce3">
            <text:p>Domažlic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Šedivá Mia</text:p>
          </table:table-cell>
          <table:table-cell office:value-type="string" table:style-name="ce3">
            <text:p>Aktiv sport Horšovský Tý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1" table:style-name="ce2">
            <text:p>221</text:p>
          </table:table-cell>
          <table:table-cell office:value-type="string" table:style-name="ce1">
            <text:p>Podestátová Eliška</text:p>
          </table:table-cell>
          <table:table-cell office:value-type="string" table:style-name="ce3">
            <text:p>LTC Domažlic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Vojáková Tereza</text:p>
          </table:table-cell>
          <table:table-cell office:value-type="string" table:style-name="ce3">
            <text:p>Mílaři Domažlic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Chvalová Beáta</text:p>
          </table:table-cell>
          <table:table-cell office:value-type="string" table:style-name="ce3">
            <text:p>Horšovský Tý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Frčková Stela</text:p>
          </table:table-cell>
          <table:table-cell office:value-type="string" table:style-name="ce3">
            <text:p>Domažlic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Schröpferová Viktorie</text:p>
          </table:table-cell>
          <table:table-cell office:value-type="string" table:style-name="ce3">
            <text:p>Třebnic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Dívky 2014 - 2015</text:p>
          </table:table-cell>
          <table:covered-table-cell table:number-columns-repeated="2"/>
          <table:table-cell office:value-type="string" table:style-name="ce2">
            <text:p>6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Paitlová Jasmína</text:p>
          </table:table-cell>
          <table:table-cell office:value-type="string" table:style-name="ce3">
            <text:p>Aktiv sport Horšovský Týn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14S" table:style-name="ce4">
            <text:p>00:02: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Hajšmanová Johan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21S" table:style-name="ce4">
            <text:p>00:02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Kůstová Ella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2S" table:style-name="ce4">
            <text:p>00:02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Krabcová Magdaléna</text:p>
          </table:table-cell>
          <table:table-cell office:value-type="string" table:style-name="ce3">
            <text:p>TJ Baník Stříbro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24S" table:style-name="ce4">
            <text:p>00:02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Šilhánková Kateřina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6S" table:style-name="ce4">
            <text:p>00:02: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Steinerová Anna</text:p>
          </table:table-cell>
          <table:table-cell office:value-type="string" table:style-name="ce3">
            <text:p>TJ Stříbro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0S" table:style-name="ce4">
            <text:p>00:02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ůstová Laura</text:p>
          </table:table-cell>
          <table:table-cell office:value-type="string" table:style-name="ce3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0S" table:style-name="ce4">
            <text:p>00:02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Kermesová Elena</text:p>
          </table:table-cell>
          <table:table-cell office:value-type="string" table:style-name="ce3">
            <text:p>Baník Stříbro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2S" table:style-name="ce4">
            <text:p>00:02: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Valachovičová Anna</text:p>
          </table:table-cell>
          <table:table-cell office:value-type="string" table:style-name="ce3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2S" table:style-name="ce4">
            <text:p>00:02: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Poláková Ella</text:p>
          </table:table-cell>
          <table:table-cell office:value-type="string" table:style-name="ce3">
            <text:p>Plzeň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8S" table:style-name="ce4">
            <text:p>00:02: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Hellerová Elišk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8S" table:style-name="ce4">
            <text:p>00:02: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Konášová Elišk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42S" table:style-name="ce4">
            <text:p>00:02: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Šedivá Amálie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9S" table:style-name="ce4">
            <text:p>00:02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Kobesová Adéla</text:p>
          </table:table-cell>
          <table:table-cell office:value-type="string" table:style-name="ce3">
            <text:p>Mílaři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51S" table:style-name="ce4">
            <text:p>00:02: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Kouříková Aneta</text:p>
          </table:table-cell>
          <table:table-cell office:value-type="string" table:style-name="ce3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2S" table:style-name="ce4">
            <text:p>00:02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inaříková Coraline</text:p>
          </table:table-cell>
          <table:table-cell office:value-type="string" table:style-name="ce3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3S" table:style-name="ce4">
            <text:p>00:02: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Královcová Lucie</text:p>
          </table:table-cell>
          <table:table-cell office:value-type="string" table:style-name="ce3">
            <text:p>AC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53S" table:style-name="ce4">
            <text:p>00:02: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Horská Adéla</text:p>
          </table:table-cell>
          <table:table-cell office:value-type="string" table:style-name="ce3">
            <text:p>Kawasaki</text:p>
          </table:table-cell>
          <table:table-cell office:value-type="float" office:value="2014" table:style-name="ce2">
            <text:p>2014</text:p>
          </table:table-cell>
          <table:table-cell office:value-type="time" office:time-value="PT0H3M14S" table:style-name="ce4">
            <text:p>00:03:1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Kluci 2014 - 2015</text:p>
          </table:table-cell>
          <table:covered-table-cell table:number-columns-repeated="2"/>
          <table:table-cell office:value-type="string" table:style-name="ce2">
            <text:p>6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Weber Jakub</text:p>
          </table:table-cell>
          <table:table-cell office:value-type="string" table:style-name="ce3">
            <text:p>TJ Sokol SG Plzeň - Petří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0S" table:style-name="ce4">
            <text:p>00:02: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Cejpek Jan</text:p>
          </table:table-cell>
          <table:table-cell office:value-type="string" table:style-name="ce3">
            <text:p>SK Smíchov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21S" table:style-name="ce4">
            <text:p>00:02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Havlík Filip</text:p>
          </table:table-cell>
          <table:table-cell office:value-type="string" table:style-name="ce3">
            <text:p>TJ Sokol SG Plzeň - Petřín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23S" table:style-name="ce4">
            <text:p>00:02: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Maier David</text:p>
          </table:table-cell>
          <table:table-cell office:value-type="string" table:style-name="ce3">
            <text:p>Mílaři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0S" table:style-name="ce4">
            <text:p>00:02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Švígler Vojtěch</text:p>
          </table:table-cell>
          <table:table-cell office:value-type="string" table:style-name="ce3">
            <text:p>AC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0S" table:style-name="ce4">
            <text:p>00:02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Šturm Petr</text:p>
          </table:table-cell>
          <table:table-cell office:value-type="string" table:style-name="ce3">
            <text:p>TJ Sokol SG Plzeň - Petří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3S" table:style-name="ce4">
            <text:p>00:02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ilipp Josef</text:p>
          </table:table-cell>
          <table:table-cell office:value-type="string" table:style-name="ce3">
            <text:p>AC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39S" table:style-name="ce4">
            <text:p>00:02: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Karlík Jakub</text:p>
          </table:table-cell>
          <table:table-cell office:value-type="string" table:style-name="ce3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0S" table:style-name="ce4">
            <text:p>00:02: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Šindelář Petr</text:p>
          </table:table-cell>
          <table:table-cell office:value-type="string" table:style-name="ce3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1S" table:style-name="ce4">
            <text:p>00:02: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Rubáš Adam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1S" table:style-name="ce4">
            <text:p>00:02: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Nozar Vít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2S" table:style-name="ce4">
            <text:p>00:02: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uller Martin</text:p>
          </table:table-cell>
          <table:table-cell office:value-type="string" table:style-name="ce3">
            <text:p>AC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2M47S" table:style-name="ce4">
            <text:p>00:02: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Šponiar Antonín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8S" table:style-name="ce4">
            <text:p>00:02: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Gabriel Tobias</text:p>
          </table:table-cell>
          <table:table-cell office:value-type="string" table:style-name="ce3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8S" table:style-name="ce4">
            <text:p>00:02: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Kruml Vojtěch</text:p>
          </table:table-cell>
          <table:table-cell office:value-type="string" table:style-name="ce3">
            <text:p>Mílaři Domažlice</text:p>
          </table:table-cell>
          <table:table-cell office:value-type="float" office:value="2014" table:style-name="ce2">
            <text:p>2014</text:p>
          </table:table-cell>
          <table:table-cell office:value-type="time" office:time-value="PT0H3M11S" table:style-name="ce4">
            <text:p>00:03:1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nejmladší žáci 2012 - 2013</text:p>
          </table:table-cell>
          <table:covered-table-cell table:number-columns-repeated="2"/>
          <table:table-cell office:value-type="string" table:style-name="ce2">
            <text:p>12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Vyhnal Jaroslav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4M33S" table:style-name="ce4">
            <text:p>00:04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Krabec Jan</text:p>
          </table:table-cell>
          <table:table-cell office:value-type="string" table:style-name="ce3">
            <text:p>TJ Baník Stříbro</text:p>
          </table:table-cell>
          <table:table-cell office:value-type="float" office:value="2012" table:style-name="ce2">
            <text:p>2012</text:p>
          </table:table-cell>
          <table:table-cell office:value-type="time" office:time-value="PT0H4M37S" table:style-name="ce4">
            <text:p>00:04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Němeček Václav</text:p>
          </table:table-cell>
          <table:table-cell office:value-type="string" table:style-name="ce3">
            <text:p>TJ Sokol SG Plzeň - Petřín</text:p>
          </table:table-cell>
          <table:table-cell office:value-type="float" office:value="2013" table:style-name="ce2">
            <text:p>2013</text:p>
          </table:table-cell>
          <table:table-cell office:value-type="time" office:time-value="PT0H4M48S" table:style-name="ce4">
            <text:p>00:04: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Pernica Radek</text:p>
          </table:table-cell>
          <table:table-cell office:value-type="string" table:style-name="ce3">
            <text:p>LBK Železná Ruda</text:p>
          </table:table-cell>
          <table:table-cell office:value-type="float" office:value="2013" table:style-name="ce2">
            <text:p>2013</text:p>
          </table:table-cell>
          <table:table-cell office:value-type="time" office:time-value="PT0H4M52S" table:style-name="ce4">
            <text:p>00:04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Schweiner Jakub</text:p>
          </table:table-cell>
          <table:table-cell office:value-type="string" table:style-name="ce3">
            <text:p>Mílaři Domažlice</text:p>
          </table:table-cell>
          <table:table-cell office:value-type="float" office:value="2012" table:style-name="ce2">
            <text:p>2012</text:p>
          </table:table-cell>
          <table:table-cell office:value-type="time" office:time-value="PT0H4M56S" table:style-name="ce4">
            <text:p>00:04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anovec Tobiáš</text:p>
          </table:table-cell>
          <table:table-cell office:value-type="string" table:style-name="ce3">
            <text:p>AC Domažlice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2S" table:style-name="ce4">
            <text:p>00:05: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Šauer Jonáš</text:p>
          </table:table-cell>
          <table:table-cell office:value-type="string" table:style-name="ce3">
            <text:p>Aktiv sport Horšovský Týn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17S" table:style-name="ce4">
            <text:p>00:05: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Cimpl Štěpán</text:p>
          </table:table-cell>
          <table:table-cell office:value-type="string" table:style-name="ce3">
            <text:p>AC Domažlice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22S" table:style-name="ce4">
            <text:p>00:05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jpka Ondřej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24S" table:style-name="ce4">
            <text:p>00:05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Buldra Vojtěch</text:p>
          </table:table-cell>
          <table:table-cell office:value-type="string" table:style-name="ce3">
            <text:p>Plzeň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27S" table:style-name="ce4">
            <text:p>00:05: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Bureš Jakub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49S" table:style-name="ce4">
            <text:p>00:05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Sedlák Jan</text:p>
          </table:table-cell>
          <table:table-cell office:value-type="string" table:style-name="ce3">
            <text:p>Štichov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58S" table:style-name="ce4">
            <text:p>00:05: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Bureš Matěj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6M1S" table:style-name="ce4">
            <text:p>00:06: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Koutný David</text:p>
          </table:table-cell>
          <table:table-cell office:value-type="string" table:style-name="ce3">
            <text:p>Slavoj Plzeň</text:p>
          </table:table-cell>
          <table:table-cell office:value-type="float" office:value="2012" table:style-name="ce2">
            <text:p>2012</text:p>
          </table:table-cell>
          <table:table-cell office:value-type="time" office:time-value="PT0H6M50S" table:style-name="ce4">
            <text:p>00:06: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nejmladší žákyně 2012 - 2013</text:p>
          </table:table-cell>
          <table:covered-table-cell table:number-columns-repeated="2"/>
          <table:table-cell office:value-type="string" table:style-name="ce2">
            <text:p>12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Šturmová Terez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4M52S" table:style-name="ce4">
            <text:p>00:04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Hellerová Nikol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1S" table:style-name="ce4">
            <text:p>00:05: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Foistová Karolína</text:p>
          </table:table-cell>
          <table:table-cell office:value-type="string" table:style-name="ce3">
            <text:p>Mílaři Domažlice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7S" table:style-name="ce4">
            <text:p>00:05: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Lukášová Michaela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8S" table:style-name="ce4">
            <text:p>00:05: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Wagnerová Dorota</text:p>
          </table:table-cell>
          <table:table-cell office:value-type="string" table:style-name="ce3">
            <text:p>Aktiv sport Horšovský Týn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9S" table:style-name="ce4">
            <text:p>00:05: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Cihlářová Simona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13S" table:style-name="ce4">
            <text:p>00:05: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Karasová Em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16S" table:style-name="ce4">
            <text:p>00:05: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Brožová Kristýnka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18S" table:style-name="ce4">
            <text:p>00:05: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Kaslová Barbora</text:p>
          </table:table-cell>
          <table:table-cell office:value-type="string" table:style-name="ce3">
            <text:p>AC Falcon Rokycany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32S" table:style-name="ce4">
            <text:p>00:05: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Blažková Natálie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32S" table:style-name="ce4">
            <text:p>00:05: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Panzerová Lucie</text:p>
          </table:table-cell>
          <table:table-cell office:value-type="string" table:style-name="ce3">
            <text:p>AK Škoda Plzeň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41S" table:style-name="ce4">
            <text:p>00:05: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Petrásková Nela</text:p>
          </table:table-cell>
          <table:table-cell office:value-type="string" table:style-name="ce3">
            <text:p>Aktiv sport Horšovský Týn</text:p>
          </table:table-cell>
          <table:table-cell office:value-type="float" office:value="2012" table:style-name="ce2">
            <text:p>2012</text:p>
          </table:table-cell>
          <table:table-cell office:value-type="time" office:time-value="PT0H5M52S" table:style-name="ce4">
            <text:p>00:05: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Šilhánková Magdaléna</text:p>
          </table:table-cell>
          <table:table-cell office:value-type="string" table:style-name="ce3">
            <text:p>Aktiv sport Horšovský Týn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57S" table:style-name="ce4">
            <text:p>00:05: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Masničková Diana</text:p>
          </table:table-cell>
          <table:table-cell office:value-type="string" table:style-name="ce3">
            <text:p>Mílaři Domažlice</text:p>
          </table:table-cell>
          <table:table-cell office:value-type="float" office:value="2013" table:style-name="ce2">
            <text:p>2013</text:p>
          </table:table-cell>
          <table:table-cell office:value-type="time" office:time-value="PT0H5M59S" table:style-name="ce4">
            <text:p>00:05: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Pintířová Nikol</text:p>
          </table:table-cell>
          <table:table-cell office:value-type="string" table:style-name="ce3">
            <text:p>ŠAK při ZŠ Přeštice</text:p>
          </table:table-cell>
          <table:table-cell office:value-type="float" office:value="2013" table:style-name="ce2">
            <text:p>2013</text:p>
          </table:table-cell>
          <table:table-cell office:value-type="time" office:time-value="PT0H6M11S" table:style-name="ce4">
            <text:p>00:06: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Chvalová Julie</text:p>
          </table:table-cell>
          <table:table-cell office:value-type="string" table:style-name="ce3">
            <text:p>Aktiv sport Horšovský Týn</text:p>
          </table:table-cell>
          <table:table-cell office:value-type="float" office:value="2013" table:style-name="ce2">
            <text:p>2013</text:p>
          </table:table-cell>
          <table:table-cell office:value-type="time" office:time-value="PT0H6M14S" table:style-name="ce4">
            <text:p>00:06: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Kůstová Petra</text:p>
          </table:table-cell>
          <table:table-cell office:value-type="string" table:style-name="ce3">
            <text:p>Aktiv sport Horšovský Týn</text:p>
          </table:table-cell>
          <table:table-cell office:value-type="float" office:value="2013" table:style-name="ce2">
            <text:p>2013</text:p>
          </table:table-cell>
          <table:table-cell office:value-type="time" office:time-value="PT0H6M16S" table:style-name="ce4">
            <text:p>00:06: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33" table:style-name="ce2">
            <text:p>233</text:p>
          </table:table-cell>
          <table:table-cell office:value-type="string" table:style-name="ce1">
            <text:p>Horská Veronika</text:p>
          </table:table-cell>
          <table:table-cell office:value-type="string" table:style-name="ce3">
            <text:p>Kawasaki</text:p>
          </table:table-cell>
          <table:table-cell office:value-type="float" office:value="2013" table:style-name="ce2">
            <text:p>2013</text:p>
          </table:table-cell>
          <table:table-cell office:value-type="time" office:time-value="PT0H6M43S" table:style-name="ce4">
            <text:p>00:06:43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ladší žáci 2010 - 2011</text:p>
          </table:table-cell>
          <table:covered-table-cell table:number-columns-repeated="2"/>
          <table:table-cell office:value-type="string" table:style-name="ce2">
            <text:p>1800m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Soukup Adam</text:p>
          </table:table-cell>
          <table:table-cell office:value-type="string" table:style-name="ce3">
            <text:p>Aktiv sport Horšovský Týn</text:p>
          </table:table-cell>
          <table:table-cell office:value-type="float" office:value="2011" table:style-name="ce2">
            <text:p>2011</text:p>
          </table:table-cell>
          <table:table-cell office:value-type="time" office:time-value="PT0H6M45S" table:style-name="ce4">
            <text:p>00:06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usil Vojtěch</text:p>
          </table:table-cell>
          <table:table-cell office:value-type="string" table:style-name="ce3">
            <text:p>AK Škoda Plzeň</text:p>
          </table:table-cell>
          <table:table-cell office:value-type="float" office:value="2011" table:style-name="ce2">
            <text:p>2011</text:p>
          </table:table-cell>
          <table:table-cell office:value-type="time" office:time-value="PT0H6M59S" table:style-name="ce4">
            <text:p>00:06:5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agy Erik</text:p>
          </table:table-cell>
          <table:table-cell office:value-type="string" table:style-name="ce3">
            <text:p>AC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7M8S" table:style-name="ce4">
            <text:p>00:07:0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Pernica Rostislav</text:p>
          </table:table-cell>
          <table:table-cell office:value-type="string" table:style-name="ce3">
            <text:p>LBK Železná Ruda</text:p>
          </table:table-cell>
          <table:table-cell office:value-type="float" office:value="2011" table:style-name="ce2">
            <text:p>2011</text:p>
          </table:table-cell>
          <table:table-cell office:value-type="time" office:time-value="PT0H7M12S" table:style-name="ce4">
            <text:p>00:07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Petrovický Tomáš</text:p>
          </table:table-cell>
          <table:table-cell office:value-type="string" table:style-name="ce3">
            <text:p>AC Falcon Rokycany</text:p>
          </table:table-cell>
          <table:table-cell office:value-type="float" office:value="2010" table:style-name="ce2">
            <text:p>2010</text:p>
          </table:table-cell>
          <table:table-cell office:value-type="time" office:time-value="PT0H7M26S" table:style-name="ce4">
            <text:p>00:07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39" table:style-name="ce2">
            <text:p>239</text:p>
          </table:table-cell>
          <table:table-cell office:value-type="string" table:style-name="ce1">
            <text:p>Panzer Lukáš</text:p>
          </table:table-cell>
          <table:table-cell office:value-type="string" table:style-name="ce3">
            <text:p>AK Škoda Plzeň</text:p>
          </table:table-cell>
          <table:table-cell office:value-type="float" office:value="2010" table:style-name="ce2">
            <text:p>2010</text:p>
          </table:table-cell>
          <table:table-cell office:value-type="time" office:time-value="PT0H7M27S" table:style-name="ce4">
            <text:p>00:07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Andrle Daniel</text:p>
          </table:table-cell>
          <table:table-cell office:value-type="string" table:style-name="ce3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7M51S" table:style-name="ce4">
            <text:p>00:07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Kavka Samuel</text:p>
          </table:table-cell>
          <table:table-cell office:value-type="string" table:style-name="ce3">
            <text:p>Plzeň Petřín</text:p>
          </table:table-cell>
          <table:table-cell office:value-type="float" office:value="2011" table:style-name="ce2">
            <text:p>2011</text:p>
          </table:table-cell>
          <table:table-cell office:value-type="time" office:time-value="PT0H8M42S" table:style-name="ce4">
            <text:p>00:08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Baštář Adam</text:p>
          </table:table-cell>
          <table:table-cell office:value-type="string" table:style-name="ce3">
            <text:p>Sokol Petřín</text:p>
          </table:table-cell>
          <table:table-cell office:value-type="float" office:value="2011" table:style-name="ce2">
            <text:p>2011</text:p>
          </table:table-cell>
          <table:table-cell office:value-type="time" office:time-value="PT0H8M46S" table:style-name="ce4">
            <text:p>00:08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ladší žákyně 2010 - 2011</text:p>
          </table:table-cell>
          <table:covered-table-cell table:number-columns-repeated="2"/>
          <table:table-cell office:value-type="string" table:style-name="ce2">
            <text:p>1200m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Schweinerová Eliška</text:p>
          </table:table-cell>
          <table:table-cell office:value-type="string" table:style-name="ce3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31S" table:style-name="ce4">
            <text:p>00:04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Volfová Eliška</text:p>
          </table:table-cell>
          <table:table-cell office:value-type="string" table:style-name="ce3">
            <text:p>TJ Sokol SG Plzeň - Petřín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32S" table:style-name="ce4">
            <text:p>00:04:3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Beranová Daniela</text:p>
          </table:table-cell>
          <table:table-cell office:value-type="string" table:style-name="ce3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34S" table:style-name="ce4">
            <text:p>00:04:3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áková Ema</text:p>
          </table:table-cell>
          <table:table-cell office:value-type="string" table:style-name="ce3">
            <text:p>AK Škoda Plzeň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40S" table:style-name="ce4">
            <text:p>00:04:4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Fišáková Leona</text:p>
          </table:table-cell>
          <table:table-cell office:value-type="string" table:style-name="ce3">
            <text:p>TJ Baník Stříbro</text:p>
          </table:table-cell>
          <table:table-cell office:value-type="float" office:value="2011" table:style-name="ce2">
            <text:p>2011</text:p>
          </table:table-cell>
          <table:table-cell office:value-type="time" office:time-value="PT0H4M42S" table:style-name="ce4">
            <text:p>00:04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Císařévá Agáta</text:p>
          </table:table-cell>
          <table:table-cell office:value-type="string" table:style-name="ce3">
            <text:p>AK Škoda Plzeň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59S" table:style-name="ce4">
            <text:p>00:04:5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schenbrennerová Amélie</text:p>
          </table:table-cell>
          <table:table-cell office:value-type="string" table:style-name="ce3">
            <text:p>AK Škoda Plzeň</text:p>
          </table:table-cell>
          <table:table-cell office:value-type="float" office:value="2011" table:style-name="ce2">
            <text:p>2011</text:p>
          </table:table-cell>
          <table:table-cell office:value-type="time" office:time-value="PT0H5M5S" table:style-name="ce4">
            <text:p>00:05: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Vakešová Aneta</text:p>
          </table:table-cell>
          <table:table-cell office:value-type="string" table:style-name="ce3">
            <text:p>AK Škoda Plzeň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15S" table:style-name="ce4">
            <text:p>00:05:1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Panzerová Michaela</text:p>
          </table:table-cell>
          <table:table-cell office:value-type="string" table:style-name="ce3">
            <text:p>AK Škoda Plzeň</text:p>
          </table:table-cell>
          <table:table-cell office:value-type="float" office:value="2011" table:style-name="ce2">
            <text:p>2011</text:p>
          </table:table-cell>
          <table:table-cell office:value-type="time" office:time-value="PT0H5M17S" table:style-name="ce4">
            <text:p>00:05:1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Kramerová Silvie</text:p>
          </table:table-cell>
          <table:table-cell office:value-type="string" table:style-name="ce3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19S" table:style-name="ce4">
            <text:p>00:05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Brichcínová Lucie</text:p>
          </table:table-cell>
          <table:table-cell office:value-type="string" table:style-name="ce3">
            <text:p>AC Falcon Rokycany</text:p>
          </table:table-cell>
          <table:table-cell office:value-type="float" office:value="2011" table:style-name="ce2">
            <text:p>2011</text:p>
          </table:table-cell>
          <table:table-cell office:value-type="time" office:time-value="PT0H5M19S" table:style-name="ce4">
            <text:p>00:05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Homolková Klára</text:p>
          </table:table-cell>
          <table:table-cell office:value-type="string" table:style-name="ce3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21S" table:style-name="ce4">
            <text:p>00:05:2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Šauerová Ema</text:p>
          </table:table-cell>
          <table:table-cell office:value-type="string" table:style-name="ce3">
            <text:p>Aktiv sport Horšovský Týn</text:p>
          </table:table-cell>
          <table:table-cell office:value-type="float" office:value="2011" table:style-name="ce2">
            <text:p>2011</text:p>
          </table:table-cell>
          <table:table-cell office:value-type="time" office:time-value="PT0H5M45S" table:style-name="ce4">
            <text:p>00:05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Nozarová Viktorie</text:p>
          </table:table-cell>
          <table:table-cell office:value-type="string" table:style-name="ce3">
            <text:p>Aktiv sport Horšovský Týn</text:p>
          </table:table-cell>
          <table:table-cell office:value-type="float" office:value="2011" table:style-name="ce2">
            <text:p>2011</text:p>
          </table:table-cell>
          <table:table-cell office:value-type="time" office:time-value="PT0H5M54S" table:style-name="ce4">
            <text:p>00:05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Starší žáci 2008 - 2009</text:p>
          </table:table-cell>
          <table:covered-table-cell table:number-columns-repeated="2"/>
          <table:table-cell office:value-type="string" table:style-name="ce2">
            <text:p>2400m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Bouberle Václav</text:p>
          </table:table-cell>
          <table:table-cell office:value-type="string" table:style-name="ce3">
            <text:p>Mílaři Domažlice</text:p>
          </table:table-cell>
          <table:table-cell office:value-type="float" office:value="2008" table:style-name="ce2">
            <text:p>2008</text:p>
          </table:table-cell>
          <table:table-cell office:value-type="time" office:time-value="PT0H8M40S" table:style-name="ce4">
            <text:p>00:08: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Koželuh Vojta</text:p>
          </table:table-cell>
          <table:table-cell office:value-type="string" table:style-name="ce3">
            <text:p>AK Škoda Plzeň</text:p>
          </table:table-cell>
          <table:table-cell office:value-type="float" office:value="2009" table:style-name="ce2">
            <text:p>2009</text:p>
          </table:table-cell>
          <table:table-cell office:value-type="time" office:time-value="PT0H8M41S" table:style-name="ce4">
            <text:p>00:08: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Mastný Leonard</text:p>
          </table:table-cell>
          <table:table-cell office:value-type="string" table:style-name="ce3">
            <text:p>TJ Sokol SG Plzeň - Petřín</text:p>
          </table:table-cell>
          <table:table-cell office:value-type="float" office:value="2009" table:style-name="ce2">
            <text:p>2009</text:p>
          </table:table-cell>
          <table:table-cell office:value-type="time" office:time-value="PT0H9M19S" table:style-name="ce4">
            <text:p>00:09: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Cihlář David</text:p>
          </table:table-cell>
          <table:table-cell office:value-type="string" table:style-name="ce3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9M21S" table:style-name="ce4">
            <text:p>00:09: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Petrásek Štěpán</text:p>
          </table:table-cell>
          <table:table-cell office:value-type="string" table:style-name="ce3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10M9S" table:style-name="ce4">
            <text:p>00:10: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Krutina Alfréd</text:p>
          </table:table-cell>
          <table:table-cell office:value-type="string" table:style-name="ce3">
            <text:p>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10M19S" table:style-name="ce4">
            <text:p>00:10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Cejpek Martin</text:p>
          </table:table-cell>
          <table:table-cell office:value-type="string" table:style-name="ce3">
            <text:p>SK Smích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12M33S" table:style-name="ce4">
            <text:p>00:12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Starší žákyně 2008 - 2009</text:p>
          </table:table-cell>
          <table:covered-table-cell table:number-columns-repeated="2"/>
          <table:table-cell office:value-type="string" table:style-name="ce2">
            <text:p>18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Břízová Veronika</text:p>
          </table:table-cell>
          <table:table-cell office:value-type="string" table:style-name="ce3">
            <text:p>AK Škoda Plzeň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4S" table:style-name="ce4">
            <text:p>00:07: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usilová Nikol</text:p>
          </table:table-cell>
          <table:table-cell office:value-type="string" table:style-name="ce3">
            <text:p>AK Škoda Plzeň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44S" table:style-name="ce4">
            <text:p>00:07: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Šmákalová Zuzana</text:p>
          </table:table-cell>
          <table:table-cell office:value-type="string" table:style-name="ce3">
            <text:p>TJ Sokol SG Plzeň - Petřín</text:p>
          </table:table-cell>
          <table:table-cell office:value-type="float" office:value="2008" table:style-name="ce2">
            <text:p>2008</text:p>
          </table:table-cell>
          <table:table-cell office:value-type="time" office:time-value="PT0H7M56S" table:style-name="ce4">
            <text:p>00:07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Vozárová Pavlína</text:p>
          </table:table-cell>
          <table:table-cell office:value-type="string" table:style-name="ce3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59S" table:style-name="ce4">
            <text:p>00:07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Lukášová Denisa</text:p>
          </table:table-cell>
          <table:table-cell office:value-type="string" table:style-name="ce3">
            <text:p>AC Falcon Rokycany</text:p>
          </table:table-cell>
          <table:table-cell office:value-type="float" office:value="2009" table:style-name="ce2">
            <text:p>2009</text:p>
          </table:table-cell>
          <table:table-cell office:value-type="time" office:time-value="PT0H8M4S" table:style-name="ce4">
            <text:p>00:08: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Kozáková Jana</text:p>
          </table:table-cell>
          <table:table-cell office:value-type="string" table:style-name="ce3">
            <text:p>Mílaři Domažlice</text:p>
          </table:table-cell>
          <table:table-cell office:value-type="float" office:value="2008" table:style-name="ce2">
            <text:p>2008</text:p>
          </table:table-cell>
          <table:table-cell office:value-type="time" office:time-value="PT0H8M5S" table:style-name="ce4">
            <text:p>00:08: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Peterková Adéla</text:p>
          </table:table-cell>
          <table:table-cell office:value-type="string" table:style-name="ce3">
            <text:p>Kralovice</text:p>
          </table:table-cell>
          <table:table-cell office:value-type="float" office:value="2009" table:style-name="ce2">
            <text:p>2009</text:p>
          </table:table-cell>
          <table:table-cell office:value-type="time" office:time-value="PT0H8M8S" table:style-name="ce4">
            <text:p>00:08: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Řeřichová Vendula</text:p>
          </table:table-cell>
          <table:table-cell office:value-type="string" table:style-name="ce3">
            <text:p>Atletika Klatovy</text:p>
          </table:table-cell>
          <table:table-cell office:value-type="float" office:value="2008" table:style-name="ce2">
            <text:p>2008</text:p>
          </table:table-cell>
          <table:table-cell office:value-type="time" office:time-value="PT0H8M23S" table:style-name="ce4">
            <text:p>00:08: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Sedláková Adéla</text:p>
          </table:table-cell>
          <table:table-cell office:value-type="string" table:style-name="ce3">
            <text:p>Štich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9M44S" table:style-name="ce4">
            <text:p>00:09:4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Dorostenky 2006 - 2007</text:p>
          </table:table-cell>
          <table:covered-table-cell table:number-columns-repeated="2"/>
          <table:table-cell office:value-type="string" table:style-name="ce2">
            <text:p>2400 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3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Pernicová Lucie</text:p>
          </table:table-cell>
          <table:table-cell office:value-type="string" table:style-name="ce3">
            <text:p>AK Škoda Plzeň</text:p>
          </table:table-cell>
          <table:table-cell office:value-type="float" office:value="2007" table:style-name="ce2">
            <text:p>2007</text:p>
          </table:table-cell>
          <table:table-cell office:value-type="time" office:time-value="PT0H10M14S" table:style-name="ce4">
            <text:p>00:10: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Čechová Kristýna</text:p>
          </table:table-cell>
          <table:table-cell office:value-type="string" table:style-name="ce3">
            <text:p>TJ Sokol SG Plzeň - Petřín</text:p>
          </table:table-cell>
          <table:table-cell office:value-type="float" office:value="2006" table:style-name="ce2">
            <text:p>2006</text:p>
          </table:table-cell>
          <table:table-cell office:value-type="time" office:time-value="PT0H10M21S" table:style-name="ce4">
            <text:p>00:10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imkovičová Natálie</text:p>
          </table:table-cell>
          <table:table-cell office:value-type="string" table:style-name="ce3">
            <text:p>Aktiv sport Horšovský Týn</text:p>
          </table:table-cell>
          <table:table-cell office:value-type="float" office:value="2007" table:style-name="ce2">
            <text:p>2007</text:p>
          </table:table-cell>
          <table:table-cell office:value-type="time" office:time-value="PT0H13M31S" table:style-name="ce4">
            <text:p>00:13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Žigmundová Nela</text:p>
          </table:table-cell>
          <table:table-cell office:value-type="string" table:style-name="ce3">
            <text:p>Aktiv sport Horšovský Týn</text:p>
          </table:table-cell>
          <table:table-cell office:value-type="float" office:value="2006" table:style-name="ce2">
            <text:p>2006</text:p>
          </table:table-cell>
          <table:table-cell office:value-type="time" office:time-value="PT0H18M37S" table:style-name="ce4">
            <text:p>00:18:3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Dorostenci 2006 - 2007</text:p>
          </table:table-cell>
          <table:covered-table-cell table:number-columns-repeated="2"/>
          <table:table-cell office:value-type="string" table:style-name="ce2">
            <text:p>32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Kraus Tomáš</text:p>
          </table:table-cell>
          <table:table-cell office:value-type="string" table:style-name="ce1">
            <text:p>TJ Sokol SG Plzeň - Petřín</text:p>
          </table:table-cell>
          <table:table-cell office:value-type="float" office:value="2007" table:style-name="ce2">
            <text:p>2007</text:p>
          </table:table-cell>
          <table:table-cell office:value-type="time" office:time-value="PT0H10M59S" table:style-name="ce4">
            <text:p>00:10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Flek Šimon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2">
            <text:p>2007</text:p>
          </table:table-cell>
          <table:table-cell office:value-type="time" office:time-value="PT0H11M10S" table:style-name="ce4">
            <text:p>00:11: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Müller Petr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2">
            <text:p>2007</text:p>
          </table:table-cell>
          <table:table-cell office:value-type="time" office:time-value="PT0H13M28S" table:style-name="ce4">
            <text:p>00:13:2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uži 1982 - 2005</text:p>
          </table:table-cell>
          <table:covered-table-cell table:number-columns-repeated="2"/>
          <table:table-cell office:value-type="string" table:style-name="ce2">
            <text:p>60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Škarban Jan</text:p>
          </table:table-cell>
          <table:table-cell office:value-type="string" table:style-name="ce1">
            <text:p>AK Škoda Plzeň</text:p>
          </table:table-cell>
          <table:table-cell office:value-type="float" office:value="2006" table:style-name="ce2">
            <text:p>2006</text:p>
          </table:table-cell>
          <table:table-cell office:value-type="time" office:time-value="PT0H18M55S" table:style-name="ce4">
            <text:p>00:18: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Krýsl Lukáš</text:p>
          </table:table-cell>
          <table:table-cell office:value-type="string" table:style-name="ce1">
            <text:p>AC Domažlice</text:p>
          </table:table-cell>
          <table:table-cell office:value-type="float" office:value="1999" table:style-name="ce2">
            <text:p>1999</text:p>
          </table:table-cell>
          <table:table-cell office:value-type="time" office:time-value="PT0H19M56S" table:style-name="ce4">
            <text:p>00:19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Riegel Jan</text:p>
          </table:table-cell>
          <table:table-cell office:value-type="string" table:style-name="ce1">
            <text:p>AC Domažlice</text:p>
          </table:table-cell>
          <table:table-cell office:value-type="float" office:value="2006" table:style-name="ce2">
            <text:p>2006</text:p>
          </table:table-cell>
          <table:table-cell office:value-type="time" office:time-value="PT0H20M17S" table:style-name="ce4">
            <text:p>00:20: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Mitáček Jan</text:p>
          </table:table-cell>
          <table:table-cell office:value-type="string" table:style-name="ce1">
            <text:p>VSK Humanita</text:p>
          </table:table-cell>
          <table:table-cell office:value-type="float" office:value="1987" table:style-name="ce2">
            <text:p>1987</text:p>
          </table:table-cell>
          <table:table-cell office:value-type="time" office:time-value="PT0H20M57S" table:style-name="ce4">
            <text:p>00:20: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Hrubý Radek</text:p>
          </table:table-cell>
          <table:table-cell office:value-type="string" table:style-name="ce1">
            <text:p>AK Škoda Plzeň</text:p>
          </table:table-cell>
          <table:table-cell office:value-type="float" office:value="2004" table:style-name="ce2">
            <text:p>2004</text:p>
          </table:table-cell>
          <table:table-cell office:value-type="time" office:time-value="PT0H21M20S" table:style-name="ce4">
            <text:p>00:21: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Pergler Michal</text:p>
          </table:table-cell>
          <table:table-cell office:value-type="string" table:style-name="ce1">
            <text:p>AC Domažlice</text:p>
          </table:table-cell>
          <table:table-cell office:value-type="float" office:value="2005" table:style-name="ce2">
            <text:p>2005</text:p>
          </table:table-cell>
          <table:table-cell office:value-type="time" office:time-value="PT0H21M30S" table:style-name="ce4">
            <text:p>00:21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AC Domažlice</text:p>
          </table:table-cell>
          <table:table-cell office:value-type="float" office:value="2005" table:style-name="ce2">
            <text:p>2005</text:p>
          </table:table-cell>
          <table:table-cell office:value-type="time" office:time-value="PT0H21M35S" table:style-name="ce4">
            <text:p>00:21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Váchal Ondřej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2">
            <text:p>1994</text:p>
          </table:table-cell>
          <table:table-cell office:value-type="time" office:time-value="PT0H21M49S" table:style-name="ce4">
            <text:p>00:21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Láska Jiří</text:p>
          </table:table-cell>
          <table:table-cell office:value-type="string" table:style-name="ce1">
            <text:p>Domažlice</text:p>
          </table:table-cell>
          <table:table-cell office:value-type="float" office:value="1984" table:style-name="ce2">
            <text:p>1984</text:p>
          </table:table-cell>
          <table:table-cell office:value-type="time" office:time-value="PT0H25M3S" table:style-name="ce4">
            <text:p>00:25: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Tengler Jaroslav</text:p>
          </table:table-cell>
          <table:table-cell office:value-type="string" table:style-name="ce1">
            <text:p>Koloveč</text:p>
          </table:table-cell>
          <table:table-cell office:value-type="float" office:value="1989" table:style-name="ce2">
            <text:p>1989</text:p>
          </table:table-cell>
          <table:table-cell office:value-type="time" office:time-value="PT0H25M25S" table:style-name="ce4">
            <text:p>00:25: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rček Michal</text:p>
          </table:table-cell>
          <table:table-cell office:value-type="string" table:style-name="ce1">
            <text:p>TJ Dukla Stráž</text:p>
          </table:table-cell>
          <table:table-cell office:value-type="float" office:value="1988" table:style-name="ce2">
            <text:p>1988</text:p>
          </table:table-cell>
          <table:table-cell office:value-type="time" office:time-value="PT0H31M19S" table:style-name="ce4">
            <text:p>00:31:19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uži <text:s/>do 49 1974 - 1983</text:p>
          </table:table-cell>
          <table:covered-table-cell table:number-columns-repeated="2"/>
          <table:table-cell office:value-type="string" table:style-name="ce2">
            <text:p>60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Riegel Jan</text:p>
          </table:table-cell>
          <table:table-cell office:value-type="string" table:style-name="ce1">
            <text:p>Dobřany</text:p>
          </table:table-cell>
          <table:table-cell office:value-type="float" office:value="1980" table:style-name="ce2">
            <text:p>1980</text:p>
          </table:table-cell>
          <table:table-cell office:value-type="time" office:time-value="PT0H21M53S" table:style-name="ce4">
            <text:p>00:21: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jer Pavel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2">
            <text:p>1976</text:p>
          </table:table-cell>
          <table:table-cell office:value-type="time" office:time-value="PT0H22M52S" table:style-name="ce4">
            <text:p>00:22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Petrásek Radek</text:p>
          </table:table-cell>
          <table:table-cell office:value-type="string" table:style-name="ce1">
            <text:p>Aktiv sport Horšovský Týn</text:p>
          </table:table-cell>
          <table:table-cell office:value-type="float" office:value="1979" table:style-name="ce2">
            <text:p>1979</text:p>
          </table:table-cell>
          <table:table-cell office:value-type="time" office:time-value="PT0H23M9S" table:style-name="ce4">
            <text:p>00:23: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Peteřík Tomáš</text:p>
          </table:table-cell>
          <table:table-cell office:value-type="string" table:style-name="ce1">
            <text:p>Hujerojc</text:p>
          </table:table-cell>
          <table:table-cell office:value-type="float" office:value="1980" table:style-name="ce2">
            <text:p>1980</text:p>
          </table:table-cell>
          <table:table-cell office:value-type="time" office:time-value="PT0H23M19S" table:style-name="ce4">
            <text:p>00:23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Fronk Vítězslav</text:p>
          </table:table-cell>
          <table:table-cell office:value-type="string" table:style-name="ce1">
            <text:p>Mílaři Domažlice</text:p>
          </table:table-cell>
          <table:table-cell office:value-type="float" office:value="1974" table:style-name="ce2">
            <text:p>1974</text:p>
          </table:table-cell>
          <table:table-cell office:value-type="time" office:time-value="PT0H23M29S" table:style-name="ce4">
            <text:p>00:23: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Sokol Martin</text:p>
          </table:table-cell>
          <table:table-cell office:value-type="string" table:style-name="ce1">
            <text:p>Axon sport team</text:p>
          </table:table-cell>
          <table:table-cell office:value-type="float" office:value="1979" table:style-name="ce2">
            <text:p>1979</text:p>
          </table:table-cell>
          <table:table-cell office:value-type="time" office:time-value="PT0H23M44S" table:style-name="ce4">
            <text:p>00:23: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Heller Ota</text:p>
          </table:table-cell>
          <table:table-cell office:value-type="string" table:style-name="ce1">
            <text:p>SK Plzeň Doubravka</text:p>
          </table:table-cell>
          <table:table-cell office:value-type="float" office:value="1978" table:style-name="ce2">
            <text:p>1978</text:p>
          </table:table-cell>
          <table:table-cell office:value-type="time" office:time-value="PT0H24M22S" table:style-name="ce4">
            <text:p>00:24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Pernica Ondřej</text:p>
          </table:table-cell>
          <table:table-cell office:value-type="string" table:style-name="ce1">
            <text:p>LBK Železná Ruda</text:p>
          </table:table-cell>
          <table:table-cell office:value-type="float" office:value="1974" table:style-name="ce2">
            <text:p>1974</text:p>
          </table:table-cell>
          <table:table-cell office:value-type="time" office:time-value="PT0H24M34S" table:style-name="ce4">
            <text:p>00:24: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Klufa Josef</text:p>
          </table:table-cell>
          <table:table-cell office:value-type="string" table:style-name="ce1">
            <text:p>Nedělní běžci</text:p>
          </table:table-cell>
          <table:table-cell office:value-type="float" office:value="1979" table:style-name="ce2">
            <text:p>1979</text:p>
          </table:table-cell>
          <table:table-cell office:value-type="time" office:time-value="PT0H24M49S" table:style-name="ce4">
            <text:p>00:24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Kalous Roman</text:p>
          </table:table-cell>
          <table:table-cell office:value-type="string" table:style-name="ce1">
            <text:p>Domažlice</text:p>
          </table:table-cell>
          <table:table-cell office:value-type="float" office:value="1979" table:style-name="ce2">
            <text:p>1979</text:p>
          </table:table-cell>
          <table:table-cell office:value-type="time" office:time-value="PT0H25M41S" table:style-name="ce4">
            <text:p>00:25: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Kubal Vlastimil</text:p>
          </table:table-cell>
          <table:table-cell office:value-type="string" table:style-name="ce1">
            <text:p>Brnířov</text:p>
          </table:table-cell>
          <table:table-cell office:value-type="float" office:value="1975" table:style-name="ce2">
            <text:p>1975</text:p>
          </table:table-cell>
          <table:table-cell office:value-type="time" office:time-value="PT0H27M56S" table:style-name="ce4">
            <text:p>00:27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2">
            <text:p>1976</text:p>
          </table:table-cell>
          <table:table-cell office:value-type="time" office:time-value="PT0H29M2S" table:style-name="ce4">
            <text:p>00:29: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Dvorský Peter</text:p>
          </table:table-cell>
          <table:table-cell office:value-type="string" table:style-name="ce1">
            <text:p>Hujerojc</text:p>
          </table:table-cell>
          <table:table-cell office:value-type="float" office:value="1978" table:style-name="ce2">
            <text:p>1978</text:p>
          </table:table-cell>
          <table:table-cell office:value-type="time" office:time-value="PT0H29M43S" table:style-name="ce4">
            <text:p>00:29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Švehla Jan</text:p>
          </table:table-cell>
          <table:table-cell office:value-type="string" table:style-name="ce1">
            <text:p>Babylon</text:p>
          </table:table-cell>
          <table:table-cell office:value-type="float" office:value="1980" table:style-name="ce2">
            <text:p>1980</text:p>
          </table:table-cell>
          <table:table-cell office:value-type="time" office:time-value="PT0H29M59S" table:style-name="ce4">
            <text:p>00:29:59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uži do 59 1964 - 1973</text:p>
          </table:table-cell>
          <table:covered-table-cell table:number-columns-repeated="2"/>
          <table:table-cell office:value-type="string" table:style-name="ce2">
            <text:p>60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Švarc Norbert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2">
            <text:p>1972</text:p>
          </table:table-cell>
          <table:table-cell office:value-type="time" office:time-value="PT0H22M47S" table:style-name="ce4">
            <text:p>00:22: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Kolář Petr</text:p>
          </table:table-cell>
          <table:table-cell office:value-type="string" table:style-name="ce1">
            <text:p>Nedělní běžci Domažlice</text:p>
          </table:table-cell>
          <table:table-cell office:value-type="float" office:value="1972" table:style-name="ce2">
            <text:p>1972</text:p>
          </table:table-cell>
          <table:table-cell office:value-type="time" office:time-value="PT0H25M47S" table:style-name="ce4">
            <text:p>00:25: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Lešek Vratislav</text:p>
          </table:table-cell>
          <table:table-cell office:value-type="string" table:style-name="ce1">
            <text:p>Šneci v běhu Poběžovice</text:p>
          </table:table-cell>
          <table:table-cell office:value-type="float" office:value="1970" table:style-name="ce2">
            <text:p>1970</text:p>
          </table:table-cell>
          <table:table-cell office:value-type="time" office:time-value="PT0H26M15S" table:style-name="ce4">
            <text:p>00:26: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Hammerle Petr</text:p>
          </table:table-cell>
          <table:table-cell office:value-type="string" table:style-name="ce1">
            <text:p>Domažlice</text:p>
          </table:table-cell>
          <table:table-cell office:value-type="float" office:value="1972" table:style-name="ce2">
            <text:p>1972</text:p>
          </table:table-cell>
          <table:table-cell office:value-type="time" office:time-value="PT0H26M37S" table:style-name="ce4">
            <text:p>00:26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Čečil Milan Antonín</text:p>
          </table:table-cell>
          <table:table-cell office:value-type="string" table:style-name="ce1">
            <text:p>Plzeň</text:p>
          </table:table-cell>
          <table:table-cell office:value-type="float" office:value="1965" table:style-name="ce2">
            <text:p>1965</text:p>
          </table:table-cell>
          <table:table-cell office:value-type="time" office:time-value="PT0H26M54S" table:style-name="ce4">
            <text:p>00:26: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30" table:style-name="ce2">
            <text:p>230</text:p>
          </table:table-cell>
          <table:table-cell office:value-type="string" table:style-name="ce1">
            <text:p>Horský Jiří</text:p>
          </table:table-cell>
          <table:table-cell office:value-type="string" table:style-name="ce1">
            <text:p>Kawasaki</text:p>
          </table:table-cell>
          <table:table-cell office:value-type="float" office:value="1973" table:style-name="ce2">
            <text:p>1973</text:p>
          </table:table-cell>
          <table:table-cell office:value-type="time" office:time-value="PT0H30M24S" table:style-name="ce4">
            <text:p>00:30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Lorenz Peter</text:p>
          </table:table-cell>
          <table:table-cell office:value-type="string" table:style-name="ce1">
            <text:p>Kdyně</text:p>
          </table:table-cell>
          <table:table-cell office:value-type="float" office:value="1965" table:style-name="ce2">
            <text:p>1965</text:p>
          </table:table-cell>
          <table:table-cell office:value-type="time" office:time-value="PT0H34M22S" table:style-name="ce4">
            <text:p>00:34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Štefek Josef</text:p>
          </table:table-cell>
          <table:table-cell office:value-type="string" table:style-name="ce1">
            <text:p>Nedělní běžci Domažlice</text:p>
          </table:table-cell>
          <table:table-cell office:value-type="float" office:value="1971" table:style-name="ce2">
            <text:p>1971</text:p>
          </table:table-cell>
          <table:table-cell office:value-type="time" office:time-value="PT0H36M25S" table:style-name="ce4">
            <text:p>00:36:2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Muži 60+ 1963 a st.</text:p>
          </table:table-cell>
          <table:covered-table-cell table:number-columns-repeated="2"/>
          <table:table-cell office:value-type="string" table:style-name="ce2">
            <text:p>60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Benda Miroslav</text:p>
          </table:table-cell>
          <table:table-cell office:value-type="string" table:style-name="ce1">
            <text:p>Domažlice</text:p>
          </table:table-cell>
          <table:table-cell office:value-type="float" office:value="1962" table:style-name="ce2">
            <text:p>1962</text:p>
          </table:table-cell>
          <table:table-cell office:value-type="time" office:time-value="PT0H25M6S" table:style-name="ce4">
            <text:p>00:25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Beroušek Pavel</text:p>
          </table:table-cell>
          <table:table-cell office:value-type="string" table:style-name="ce1">
            <text:p>Sokol Postřekov</text:p>
          </table:table-cell>
          <table:table-cell office:value-type="float" office:value="1962" table:style-name="ce2">
            <text:p>1962</text:p>
          </table:table-cell>
          <table:table-cell office:value-type="time" office:time-value="PT0H26M11S" table:style-name="ce4">
            <text:p>00:26: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Voráček Karel</text:p>
          </table:table-cell>
          <table:table-cell office:value-type="string" table:style-name="ce1">
            <text:p>Sokol Dolany</text:p>
          </table:table-cell>
          <table:table-cell office:value-type="float" office:value="1963" table:style-name="ce2">
            <text:p>1963</text:p>
          </table:table-cell>
          <table:table-cell office:value-type="time" office:time-value="PT0H27M6S" table:style-name="ce4">
            <text:p>00:27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17" table:style-name="ce2">
            <text:p>217</text:p>
          </table:table-cell>
          <table:table-cell office:value-type="string" table:style-name="ce1">
            <text:p>Dufek Václav</text:p>
          </table:table-cell>
          <table:table-cell office:value-type="string" table:style-name="ce1">
            <text:p>Velosport Domažlice</text:p>
          </table:table-cell>
          <table:table-cell office:value-type="float" office:value="1958" table:style-name="ce2">
            <text:p>1958</text:p>
          </table:table-cell>
          <table:table-cell office:value-type="time" office:time-value="PT0H27M54S" table:style-name="ce4">
            <text:p>00:27: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Královec Jiří</text:p>
          </table:table-cell>
          <table:table-cell office:value-type="string" table:style-name="ce1">
            <text:p>Mílaři Domažlice</text:p>
          </table:table-cell>
          <table:table-cell office:value-type="float" office:value="1951" table:style-name="ce2">
            <text:p>1951</text:p>
          </table:table-cell>
          <table:table-cell office:value-type="time" office:time-value="PT0H30M2S" table:style-name="ce4">
            <text:p>00:30: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Kubal Vlastimil</text:p>
          </table:table-cell>
          <table:table-cell office:value-type="string" table:style-name="ce1">
            <text:p>Stod</text:p>
          </table:table-cell>
          <table:table-cell office:value-type="float" office:value="1950" table:style-name="ce2">
            <text:p>1950</text:p>
          </table:table-cell>
          <table:table-cell office:value-type="time" office:time-value="PT0H30M9S" table:style-name="ce4">
            <text:p>00:30: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Fait Karel</text:p>
          </table:table-cell>
          <table:table-cell office:value-type="string" table:style-name="ce1">
            <text:p>AGP Domažlice</text:p>
          </table:table-cell>
          <table:table-cell office:value-type="float" office:value="1950" table:style-name="ce2">
            <text:p>1950</text:p>
          </table:table-cell>
          <table:table-cell office:value-type="time" office:time-value="PT0H31M25S" table:style-name="ce4">
            <text:p>00:31: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März František</text:p>
          </table:table-cell>
          <table:table-cell office:value-type="string" table:style-name="ce1">
            <text:p>TJ Sokol Kout</text:p>
          </table:table-cell>
          <table:table-cell office:value-type="float" office:value="1943" table:style-name="ce2">
            <text:p>1943</text:p>
          </table:table-cell>
          <table:table-cell office:value-type="time" office:time-value="PT0H42M6S" table:style-name="ce4">
            <text:p>00:42:06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Ženy 1989 - 2005</text:p>
          </table:table-cell>
          <table:covered-table-cell table:number-columns-repeated="2"/>
          <table:table-cell office:value-type="string" table:style-name="ce2">
            <text:p>32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Machová Klára</text:p>
          </table:table-cell>
          <table:table-cell office:value-type="string" table:style-name="ce1">
            <text:p>Domažlice</text:p>
          </table:table-cell>
          <table:table-cell office:value-type="float" office:value="1998" table:style-name="ce2">
            <text:p>1998</text:p>
          </table:table-cell>
          <table:table-cell office:value-type="time" office:time-value="PT0H13M30S" table:style-name="ce4">
            <text:p>00:13: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Janovcová Marcela</text:p>
          </table:table-cell>
          <table:table-cell office:value-type="string" table:style-name="ce1">
            <text:p>Plzeň 40</text:p>
          </table:table-cell>
          <table:table-cell office:value-type="float" office:value="1989" table:style-name="ce2">
            <text:p>1989</text:p>
          </table:table-cell>
          <table:table-cell office:value-type="time" office:time-value="PT0H13M31S" table:style-name="ce4">
            <text:p>00:13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Šebestová Kateřina</text:p>
          </table:table-cell>
          <table:table-cell office:value-type="string" table:style-name="ce1">
            <text:p>AC Domažlice</text:p>
          </table:table-cell>
          <table:table-cell office:value-type="float" office:value="2003" table:style-name="ce2">
            <text:p>2003</text:p>
          </table:table-cell>
          <table:table-cell office:value-type="time" office:time-value="PT0H13M32S" table:style-name="ce4">
            <text:p>00:13: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Peteříková Diana</text:p>
          </table:table-cell>
          <table:table-cell office:value-type="string" table:style-name="ce1">
            <text:p>Hujerojc</text:p>
          </table:table-cell>
          <table:table-cell office:value-type="float" office:value="1993" table:style-name="ce2">
            <text:p>1993</text:p>
          </table:table-cell>
          <table:table-cell office:value-type="time" office:time-value="PT0H14M54S" table:style-name="ce4">
            <text:p>00:14: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Pernicová Lucie</text:p>
          </table:table-cell>
          <table:table-cell office:value-type="string" table:style-name="ce1">
            <text:p>AK Škoda Plzeň</text:p>
          </table:table-cell>
          <table:table-cell office:value-type="float" office:value="2006" table:style-name="ce2">
            <text:p>2006</text:p>
          </table:table-cell>
          <table:table-cell office:value-type="time" office:time-value="PT0H16M14S" table:style-name="ce4">
            <text:p>00:16: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Nejedlá Nikola</text:p>
          </table:table-cell>
          <table:table-cell office:value-type="string" table:style-name="ce1">
            <text:p>Blovice</text:p>
          </table:table-cell>
          <table:table-cell office:value-type="float" office:value="2006" table:style-name="ce2">
            <text:p>2006</text:p>
          </table:table-cell>
          <table:table-cell office:value-type="time" office:time-value="PT0H17M23S" table:style-name="ce4">
            <text:p>00:17: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Bradová Lenka</text:p>
          </table:table-cell>
          <table:table-cell office:value-type="string" table:style-name="ce1">
            <text:p>Klabava</text:p>
          </table:table-cell>
          <table:table-cell office:value-type="float" office:value="2002" table:style-name="ce2">
            <text:p>2002</text:p>
          </table:table-cell>
          <table:table-cell office:value-type="time" office:time-value="PT0H17M28S" table:style-name="ce4">
            <text:p>00:17: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Benešová Veroni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5" table:style-name="ce2">
            <text:p>2005</text:p>
          </table:table-cell>
          <table:table-cell office:value-type="time" office:time-value="PT0H17M59S" table:style-name="ce4">
            <text:p>00:17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5">
            <text:p>Ženy 35+ 1988 a st</text:p>
          </table:table-cell>
          <table:covered-table-cell table:number-columns-repeated="2"/>
          <table:table-cell office:value-type="string" table:style-name="ce2">
            <text:p>3200m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Šmákalová Petra</text:p>
          </table:table-cell>
          <table:table-cell office:value-type="string" table:style-name="ce1">
            <text:p>TJ Sokol SG Plzeň - Petřín</text:p>
          </table:table-cell>
          <table:table-cell office:value-type="float" office:value="1977" table:style-name="ce2">
            <text:p>1977</text:p>
          </table:table-cell>
          <table:table-cell office:value-type="time" office:time-value="PT0H12M8S" table:style-name="ce4">
            <text:p>00:12: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Šturmová Barbora</text:p>
          </table:table-cell>
          <table:table-cell office:value-type="string" table:style-name="ce1">
            <text:p>Forest Gump Team</text:p>
          </table:table-cell>
          <table:table-cell office:value-type="float" office:value="1985" table:style-name="ce2">
            <text:p>1985</text:p>
          </table:table-cell>
          <table:table-cell office:value-type="time" office:time-value="PT0H12M45S" table:style-name="ce4">
            <text:p>00:12: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Fleková Pavlína</text:p>
          </table:table-cell>
          <table:table-cell office:value-type="string" table:style-name="ce1">
            <text:p>Horšovský Týn</text:p>
          </table:table-cell>
          <table:table-cell office:value-type="float" office:value="1973" table:style-name="ce2">
            <text:p>1973</text:p>
          </table:table-cell>
          <table:table-cell office:value-type="time" office:time-value="PT0H14M19S" table:style-name="ce4">
            <text:p>00:14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Čiháková Miroslava</text:p>
          </table:table-cell>
          <table:table-cell office:value-type="string" table:style-name="ce1">
            <text:p>AC Domažlice</text:p>
          </table:table-cell>
          <table:table-cell office:value-type="float" office:value="1983" table:style-name="ce2">
            <text:p>1983</text:p>
          </table:table-cell>
          <table:table-cell office:value-type="time" office:time-value="PT0H16M46S" table:style-name="ce4">
            <text:p>00:16: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Tichá Libuše</text:p>
          </table:table-cell>
          <table:table-cell office:value-type="string" table:style-name="ce1">
            <text:p>Brnířov</text:p>
          </table:table-cell>
          <table:table-cell office:value-type="float" office:value="1982" table:style-name="ce2">
            <text:p>1982</text:p>
          </table:table-cell>
          <table:table-cell office:value-type="time" office:time-value="PT0H18M6S" table:style-name="ce4">
            <text:p>00:18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Hammerlová Petra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2">
            <text:p>1976</text:p>
          </table:table-cell>
          <table:table-cell office:value-type="time" office:time-value="PT0H19M15S" table:style-name="ce4">
            <text:p>00:19: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Kokaislová Marie</text:p>
          </table:table-cell>
          <table:table-cell office:value-type="string" table:style-name="ce1">
            <text:p>Klenčí pod Čerchovem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Taliánová Lucie</text:p>
          </table:table-cell>
          <table:table-cell office:value-type="string" table:style-name="ce1">
            <text:p>Rozběháme Domažlice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48292" table:style-name="ro2">
          <table:table-cell table:number-columns-repeated="16384"/>
        </table:table-row>
      </table:table>
      <table:database-ranges>
        <table:database-range table:target-range-address="List3.A38:List3.E62" table:name="__Anonymous_Sheet_DB__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Roman Sladký</meta:initial-creator>
    <dc:creator>Roman Sladký</dc:creator>
    <meta:creation-date>2023-10-07T14:29:11Z</meta:creation-date>
    <dc:date>2023-10-08T20:07:22Z</dc:date>
    <meta:editing-cycles>1</meta:editing-cycles>
    <meta:editing-duration>PT13419S</meta:editing-duration>
  </office:meta>
</office:document-meta>
</file>