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5.14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6.096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5.5456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5.94783333333333cm"/>
    </style:style>
    <style:style style:name="co22" style:family="table-column">
      <style:table-column-properties fo:break-before="auto" style:column-width="5.99016666666667cm"/>
    </style:style>
    <style:style style:name="co23" style:family="table-column">
      <style:table-column-properties fo:break-before="auto" style:column-width="1.94733333333333cm"/>
    </style:style>
    <style:style style:name="co24" style:family="table-column">
      <style:table-column-properties fo:break-before="auto" style:column-width="5.86316666666667cm"/>
    </style:style>
    <style:style style:name="co25" style:family="table-column">
      <style:table-column-properties fo:break-before="auto" style:column-width="4.6143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5.35516666666667cm"/>
    </style:style>
    <style:style style:name="co29" style:family="table-column">
      <style:table-column-properties fo:break-before="auto" style:column-width="1.92616666666667cm"/>
    </style:style>
    <style:style style:name="co30" style:family="table-column">
      <style:table-column-properties fo:break-before="auto" style:column-width="6.49816666666667cm"/>
    </style:style>
    <style:style style:name="co31" style:family="table-column">
      <style:table-column-properties fo:break-before="auto" style:column-width="1.9685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5.37633333333333cm"/>
    </style:style>
    <style:style style:name="co34" style:family="table-column">
      <style:table-column-properties fo:break-before="auto" style:column-width="1.67216666666667cm"/>
    </style:style>
    <style:style style:name="co35" style:family="table-column">
      <style:table-column-properties fo:break-before="auto" style:column-width="6.30766666666667cm"/>
    </style:style>
    <style:style style:name="co36" style:family="table-column">
      <style:table-column-properties fo:break-before="auto" style:column-width="3.76766666666667cm"/>
    </style:style>
    <style:style style:name="co37" style:family="table-column">
      <style:table-column-properties fo:break-before="auto" style:column-width="4.72016666666667cm"/>
    </style:style>
    <style:style style:name="co38" style:family="table-column">
      <style:table-column-properties fo:break-before="auto" style:column-width="6.20183333333333cm"/>
    </style:style>
    <style:style style:name="co39" style:family="table-column">
      <style:table-column-properties fo:break-before="auto" style:column-width="4.10633333333333cm"/>
    </style:style>
    <style:style style:name="co40" style:family="table-column">
      <style:table-column-properties fo:break-before="auto" style:column-width="2.30716666666667cm"/>
    </style:style>
    <style:style style:name="co41" style:family="table-column">
      <style:table-column-properties fo:break-before="auto" style:column-width="6.1595cm"/>
    </style:style>
    <style:style style:name="co42" style:family="table-column">
      <style:table-column-properties fo:break-before="auto" style:column-width="5.10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ši_2017_-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3" table:number-rows-spanned="1" table:style-name="ce4">
            <text:p>předpřípravka chlapci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Němeček Adam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Starý Plzenec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Křen Jan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Krabec Jakub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Maršalek Radoslav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Sokol Kout na Šumavě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Forst Petr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17</text:p>
          </table:table-cell>
          <table:table-cell table:style-name="ce1"/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Královec Dan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Stráž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Rubáš Fil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">
            <text:p>Kupilík Kryštof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">
            <text:p>Kermes Petr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">
            <text:p>Brandl Florian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1">
            <text:p>Gallo Daniel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18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1">
            <text:p>Peteřík Patrik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Hujerojc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1">
            <text:p>Daniel Čech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18</text:p>
          </table:table-cell>
          <table:table-cell office:value-type="string" table:style-name="ce1">
            <text:p>Horní Bříza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1">
            <text:p>Timura Oldřich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Oltisport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1">
            <text:p>Forst Pave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Neregistrován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1">
            <text:p>Nesveda Fil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MS BIKE ACADEMY RACING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1">
            <text:p>Zíka Hynek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1">
            <text:p>Stýskal Tobia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1">
            <text:p>Šedivý Tond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1">
            <text:p>Peteřík Ben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Hujerojc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1">
            <text:p>Maršalek Joachim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Sokol Kout na Šumavě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1">
            <text:p>Nesveda Ondřej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2</text:p>
          </table:table-cell>
          <table:table-cell office:value-type="string" table:style-name="ce1">
            <text:p>MS BIKE ACADEMY RACING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Dívky_2017_-_2018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3" table:number-rows-spanned="1" table:style-name="ce4">
            <text:p>předpřípravka dívky 2017-18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Janečková Adéla Květa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Dufková Lili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ktiv Sport Horšovský Týn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Šedivá Mia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Šobrová Elišk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Kaslová Barbora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Vaňková Gabriel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Bezvodová Emm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Horšovský Týn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">
            <text:p>Hlavsová Rozalie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">
            <text:p>Fořstová Štěpánk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">
            <text:p>Rubášová Kristýn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1">
            <text:p>Steinbruckerová Markét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1">
            <text:p>Nováková Di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8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1">
            <text:p>Boldrin Natali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17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1">
            <text:p>Kupilíková Magdalé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</text:p>
          </table:table-cell>
          <table:table-cell office:value-type="string" table:style-name="ce1">
            <text:p>Trhanov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1">
            <text:p>Paroubková Blanka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18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1">
            <text:p>Štenglová Vanes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1">
            <text:p>Šedivá Anděla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19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1">
            <text:p>Anderová Evelín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Holýšov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1">
            <text:p>Höferlová Ema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20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1">
            <text:p>Vojáková Terez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21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NM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Hoši_2015-2016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přípravka hoši 15-16</text:p>
          </table:table-cell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8">
            <text:p>Výsledková listin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Kocek Jan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2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Karlík Jakub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2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">
            <text:p>Kasl Vojtěch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2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=</text:p>
          </table:table-cell>
          <table:table-cell office:value-type="string" table:style-name="ce1">
            <text:p>Ander Sebastian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=</text:p>
          </table:table-cell>
          <table:table-cell office:value-type="string" table:style-name="ce1">
            <text:p>Němeček Erik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2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1">
            <text:p>Šturm Pet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2: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Šinál Sebastiá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2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">
            <text:p>Šindelář Petr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2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">
            <text:p>Rubáš Adam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2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Tvrz Ondřej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2: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=</text:p>
          </table:table-cell>
          <table:table-cell office:value-type="string" table:style-name="ce1">
            <text:p>Bultas Josef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=</text:p>
          </table:table-cell>
          <table:table-cell office:value-type="string" table:style-name="ce1">
            <text:p>Švarc Vladimír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1">
            <text:p>Nozar Vít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2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1">
            <text:p>Timura Adam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Oltisport Domažlice</text:p>
          </table:table-cell>
          <table:table-cell office:value-type="string" table:style-name="ce1">
            <text:p>0:03:14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Dívky_2015-2016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přípravka dívky 15-16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">
            <text:p>Výsledková listina</text:p>
          </table:table-cell>
          <table:covered-table-cell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Bubová Magdale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2:2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Kůstová Laur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2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">
            <text:p>Kůstová Ell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2:2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1">
            <text:p>Šilhánková Kateři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2:3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1">
            <text:p>Hlavsová Anežk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2:3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1">
            <text:p>Valachovičová An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2:4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Křenová Eliška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2:4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">
            <text:p>Vrbová Anežk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4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">
            <text:p>Krchová Julie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4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Stýskalová Elišk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51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=</text:p>
          </table:table-cell>
          <table:table-cell office:value-type="string" table:style-name="ce1">
            <text:p>Hlinovská Gabriel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C Falcon Rokycany</text:p>
          </table:table-cell>
          <table:table-cell office:value-type="string" table:style-name="ce1">
            <text:p>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=</text:p>
          </table:table-cell>
          <table:table-cell office:value-type="string" table:style-name="ce1">
            <text:p>Lesáková Lin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Neregistrováno</text:p>
          </table:table-cell>
          <table:table-cell office:value-type="string" table:style-name="ce1">
            <text:p>0:02:5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1">
            <text:p>Heroutová Veronik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2:56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1">
            <text:p>Kouříková Anet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2:5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1">
            <text:p>Masničková Nikol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15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3:00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1">
            <text:p>Argmannová Johank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3:02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1">
            <text:p>Nesvedová Karolí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MS BIKE ACADEMY RACING</text:p>
          </table:table-cell>
          <table:table-cell office:value-type="string" table:style-name="ce1">
            <text:p>0:03:03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1">
            <text:p>Kuschová Nikol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3:04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1">
            <text:p>Höferlová Anet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3:05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1">
            <text:p>Strnadová Lind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3:07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1">
            <text:p>Ševčíková Leila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3: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1">
            <text:p>Škorňáková Štěpánk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16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3:13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Hoši_13-14" table:style-name="ta1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starší přípravka hoši 13-14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Němeček Václav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4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Vyhnal Josef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Šauer Jonáš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Meier Moritz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0:05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Švígler Vojtěch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Maier Miloš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5: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Bauer Theodo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">
            <text:p>Weber Jakub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">
            <text:p>Buchta Štěpán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AC Falcon Rokycany z.s.</text:p>
          </table:table-cell>
          <table:table-cell office:value-type="string" table:style-name="ce1">
            <text:p>0:05: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">
            <text:p>Maier David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5: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1">
            <text:p>Nathanský Daniel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Neregistrován</text:p>
          </table:table-cell>
          <table:table-cell office:value-type="string" table:style-name="ce1">
            <text:p>0:05:47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9"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Dívky_13-14" table:style-name="ta1">
        <table:table-column table:style-name="co5" table:default-cell-style-name="ce2"/>
        <table:table-column table:style-name="co22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starší přípravka dívky 13-14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Wagnerová Dor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Vokurková Rozálie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Hajšmanová Johana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Stachová Viktorie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Bernášková Kateřina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Cepníková Mariana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 ŠKODA Plzeň</text:p>
          </table:table-cell>
          <table:table-cell office:value-type="string" table:style-name="ce1">
            <text:p>0:05: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Šejtková Lucie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">
            <text:p>Šteffelová Jan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">
            <text:p>Krabcová Magdaléna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">
            <text:p>Kocková Kateřina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1">
            <text:p>Fajtová Gabriel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1">
            <text:p>Masničková Diana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5: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1">
            <text:p>Kermesová Elen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1">
            <text:p>Švarcová Anet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1">
            <text:p>Šilhánková Magdalé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1">
            <text:p>Šinálová Natáli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1">
            <text:p>Hlinovská Magdale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AC Falcon Rokycany</text:p>
          </table:table-cell>
          <table:table-cell office:value-type="string" table:style-name="ce1">
            <text:p>0:05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1">
            <text:p>Loučímová Viktorie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6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1">
            <text:p>Hradecká Zuz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6: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1">
            <text:p>Koritáková Aneta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6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1">
            <text:p>Wagerová Nel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DDM Tachov</text:p>
          </table:table-cell>
          <table:table-cell office:value-type="string" table:style-name="ce1">
            <text:p>0:06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1">
            <text:p>Královcová Luci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14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6: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1">
            <text:p>Kůstová Petr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3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7:03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Hoši_2011_-_2012" table:style-name="ta1">
        <table:table-column table:style-name="co3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style-name="ce2">
            <text:p>mladší žáci 2011-2012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Vyhnal Jaroslav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6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Roháč Štěpán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ŠAK při ZŠ Přeštice</text:p>
          </table:table-cell>
          <table:table-cell office:value-type="string" table:style-name="ce1">
            <text:p>0:07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Krabec Jan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7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Bureš Jakub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8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Bureš Matěj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8: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Cimpl Štěpán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8: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">
            <text:p>Buchta Ondřej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C Falcon Rokycany z.s.</text:p>
          </table:table-cell>
          <table:table-cell office:value-type="string" table:style-name="ce1">
            <text:p>0:08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">
            <text:p>Schweiner Jakub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8:23</text:p>
          </table:table-cell>
          <table:table-cell table:number-columns-repeated="16378"/>
        </table:table-row>
        <table:table-row table:number-rows-repeated="5" table:style-name="ro1">
          <table:table-cell table:number-columns-repeated="4"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7"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Dívky_11-12" table:style-name="ta1">
        <table:table-column table:style-name="co1" table:default-cell-style-name="ce2"/>
        <table:table-column table:style-name="co28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mladší žákyně 2011-2012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Výsledková listina</text:p>
          </table:table-cell>
          <table:covered-table-cell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Šturmová Terez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4: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lunečková Magdalen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C Falcon Rokycany z.s.</text:p>
          </table:table-cell>
          <table:table-cell office:value-type="string" table:style-name="ce1">
            <text:p>0:04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">
            <text:p>Špetová Viktorie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K ŠKODA Plzeň</text:p>
          </table:table-cell>
          <table:table-cell office:value-type="string" table:style-name="ce1">
            <text:p>0:04: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1">
            <text:p>Schmidt Laur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0:04: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1">
            <text:p>Hellerová Niko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4: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1">
            <text:p>Fišáková Leon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TJ Baník Stříbro, spolek</text:p>
          </table:table-cell>
          <table:table-cell office:value-type="string" table:style-name="ce1">
            <text:p>0:05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Špetová Patricie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K ŠKODA Plzeň</text:p>
          </table:table-cell>
          <table:table-cell office:value-type="string" table:style-name="ce1">
            <text:p>0:05: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">
            <text:p>Mautnerová Agát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5: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">
            <text:p>Petrásková Nel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Lukášová Michael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1">
            <text:p>Strnadová Anet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=</text:p>
          </table:table-cell>
          <table:table-cell office:value-type="string" table:style-name="ce1">
            <text:p>Blažková Natáli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=</text:p>
          </table:table-cell>
          <table:table-cell office:value-type="string" table:style-name="ce1">
            <text:p>Karasová Ema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5: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1">
            <text:p>Kozáková Julie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5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1">
            <text:p>Černá Sandr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1">
            <text:p>Ascherl Valentin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0:05: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1">
            <text:p>Šauerová Em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5: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1">
            <text:p>Říhová Adél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5: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1">
            <text:p>Foistová Karolín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6: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1">
            <text:p>Dušková Šárk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6: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1">
            <text:p>Faitová Ann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6: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NF</text:p>
          </table:table-cell>
          <table:table-cell office:value-type="string" table:style-name="ce1">
            <text:p>Vrbová Tereza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12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DNF</text:p>
          </table:table-cell>
          <table:table-cell table:number-columns-repeated="16378"/>
        </table:table-row>
        <table:table-row table:number-rows-repeated="6" table:style-name="ro1">
          <table:table-cell table:number-columns-repeated="4"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4"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Hoši_2009_-_2010" table:style-name="ta1">
        <table:table-column table:style-name="co1" table:default-cell-style-name="ce2"/>
        <table:table-column table:style-name="co1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starší žáci 2009-2010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=</text:p>
          </table:table-cell>
          <table:table-cell office:value-type="string" table:style-name="ce1">
            <text:p>Koželuh Vojtěch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9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=</text:p>
          </table:table-cell>
          <table:table-cell office:value-type="string" table:style-name="ce1">
            <text:p>Nagy Erik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8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">
            <text:p>Mastný Leonard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9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1">
            <text:p>0:08: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1">
            <text:p>Catalanotti André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PK Rejnoci Domažlice</text:p>
          </table:table-cell>
          <table:table-cell office:value-type="string" table:style-name="ce1">
            <text:p>0:09: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1">
            <text:p>Petrovický Tomáš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AC Falcon Rokycany z.s.</text:p>
          </table:table-cell>
          <table:table-cell office:value-type="string" table:style-name="ce1">
            <text:p>0:10:14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Dívky_2009_-_2010" table:style-name="ta1">
        <table:table-column table:style-name="co1" table:default-cell-style-name="ce2"/>
        <table:table-column table:style-name="co33" table:default-cell-style-name="ce2"/>
        <table:table-column table:style-name="co5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4">
            <text:p>starší žákyně 2009-2010</text:p>
          </table:table-cell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Beranová Daniela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7: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Schweinerová Elišk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7: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Argmannová Anastázia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07: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Vozárová Pavlín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08: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">
            <text:p>Schmidt Ann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0:08: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">
            <text:p>Formánková Adél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MÍLAŘI Domažlice</text:p>
          </table:table-cell>
          <table:table-cell office:value-type="string" table:style-name="ce1">
            <text:p>0:08:28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Dorostenci_2007_-_2008" table:style-name="ta1">
        <table:table-column table:style-name="co1" table:default-cell-style-name="ce2"/>
        <table:table-column table:style-name="co36" table:default-cell-style-name="ce2"/>
        <table:table-column table:style-name="co26" table:default-cell-style-name="ce2"/>
        <table:table-column table:style-name="co29" table:default-cell-style-name="ce2"/>
        <table:table-column table:style-name="co37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number-columns-spanned="2" table:number-rows-spanned="1" table:style-name="ce7">
            <text:p>dorostenci 2007-2008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Kraus Tomáš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07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11: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Liebl Sebastia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string" table:style-name="ce1">
            <text:p>TV Bad Kötzting</text:p>
          </table:table-cell>
          <table:table-cell office:value-type="string" table:style-name="ce1">
            <text:p>0:11: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Flek Šimon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07</text:p>
          </table:table-cell>
          <table:table-cell office:value-type="string" table:style-name="ce1">
            <text:p>AC Domažlice, z. s.</text:p>
          </table:table-cell>
          <table:table-cell office:value-type="string" table:style-name="ce1">
            <text:p>0:12:03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Dorostenky_2007_-_2008" table:style-name="ta1">
        <table:table-column table:style-name="co1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3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Kategorie:</text:p>
          </table:table-cell>
          <table:table-cell office:value-type="string" table:style-name="ce6">
            <text:p>dorostenky 2007-2008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Výsledková listin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Pořadí</text:p>
          </table:table-cell>
          <table:table-cell office:value-type="string" table:style-name="ce10">
            <text:p>Příjmení a jméno</text:p>
          </table:table-cell>
          <table:table-cell office:value-type="string" table:style-name="ce9">
            <text:p>SČ</text:p>
          </table:table-cell>
          <table:table-cell office:value-type="string" table:style-name="ce9">
            <text:p>RN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ČA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">
            <text:p>Rybařová Gabriel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08</text:p>
          </table:table-cell>
          <table:table-cell office:value-type="string" table:style-name="ce1">
            <text:p>AC Falcon Rokycany z.s.</text:p>
          </table:table-cell>
          <table:table-cell office:value-type="string" table:style-name="ce1">
            <text:p>0:11: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">
            <text:p>Řeřichová Vendul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8</text:p>
          </table:table-cell>
          <table:table-cell office:value-type="string" table:style-name="ce1">
            <text:p>Atletika Klatovy z.s.</text:p>
          </table:table-cell>
          <table:table-cell office:value-type="string" table:style-name="ce1">
            <text:p>0:12: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">
            <text:p>Vacková Markéta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08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12: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">
            <text:p>Vozárová Elišk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1">
            <text:p>0:14:3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Muži+ženy" table:style-name="ta1">
        <table:table-column table:style-name="co1" table:default-cell-style-name="ce1"/>
        <table:table-column table:style-name="co39" table:default-cell-style-name="ce2"/>
        <table:table-column table:style-name="co40" table:default-cell-style-name="ce2"/>
        <table:table-column table:style-name="co31" table:default-cell-style-name="ce2"/>
        <table:table-column table:style-name="co41" table:default-cell-style-name="ce1"/>
        <table:table-column table:style-name="co1" table:default-cell-style-name="ce2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muži<text:s/>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3">
            <text:p>Kategorie:</text:p>
          </table:table-cell>
          <table:table-cell office:value-type="string" table:style-name="ce15">
            <text:p>Jméno</text:p>
          </table:table-cell>
          <table:table-cell office:value-type="string" table:style-name="ce14">
            <text:p>SČ</text:p>
          </table:table-cell>
          <table:table-cell office:value-type="string" table:style-name="ce14">
            <text:p>RN</text:p>
          </table:table-cell>
          <table:table-cell office:value-type="string" table:style-name="ce13">
            <text:p>Oddíl</text:p>
          </table:table-cell>
          <table:table-cell office:value-type="string" table:style-name="ce14">
            <text:p>Pořadí v kat.</text:p>
          </table:table-cell>
          <table:table-cell office:value-type="string" table:style-name="ce13">
            <text:p>Č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Teska Ondřej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6</text:p>
          </table:table-cell>
          <table:table-cell office:value-type="string" table:style-name="ce1">
            <text:p>Černá Řeka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20: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Pergler Jan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03</text:p>
          </table:table-cell>
          <table:table-cell office:value-type="string" table:style-name="ce1">
            <text:p>AC Domažlice, z. s.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21: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Krýsl Lukáš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99</text:p>
          </table:table-cell>
          <table:table-cell office:value-type="string" table:style-name="ce1">
            <text:p>AC Domažlice, z. s.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22: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Cenefels Filip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94</text:p>
          </table:table-cell>
          <table:table-cell office:value-type="string" table:style-name="ce1">
            <text:p>MÍLAŘI Domažlice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22: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Fronk Vítězslav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94</text:p>
          </table:table-cell>
          <table:table-cell office:value-type="string" table:style-name="ce1">
            <text:p>Samuraj Domažlice</text:p>
          </table:table-cell>
          <table:table-cell office:value-type="string" table:style-name="ce2">
            <text:p>5</text:p>
          </table:table-cell>
          <table:table-cell office:value-type="string" table:style-name="ce1">
            <text:p>0:22: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Dufek Václav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92</text:p>
          </table:table-cell>
          <table:table-cell office:value-type="string" table:style-name="ce1">
            <text:p>ND Praha</text:p>
          </table:table-cell>
          <table:table-cell office:value-type="string" table:style-name="ce2">
            <text:p>6</text:p>
          </table:table-cell>
          <table:table-cell office:value-type="string" table:style-name="ce1">
            <text:p>0:23: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Tengler Jaroslav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89</text:p>
          </table:table-cell>
          <table:table-cell office:value-type="string" table:style-name="ce1">
            <text:p>TJ Sedmihoří Oplotec</text:p>
          </table:table-cell>
          <table:table-cell office:value-type="string" table:style-name="ce2">
            <text:p>7</text:p>
          </table:table-cell>
          <table:table-cell office:value-type="string" table:style-name="ce1">
            <text:p>0:25: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Votava Filip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92</text:p>
          </table:table-cell>
          <table:table-cell office:value-type="string" table:style-name="ce1">
            <text:p>Šumava Domažlice</text:p>
          </table:table-cell>
          <table:table-cell office:value-type="string" table:style-name="ce2">
            <text:p>8</text:p>
          </table:table-cell>
          <table:table-cell office:value-type="string" table:style-name="ce1">
            <text:p>0:27: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Majer Pave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76</text:p>
          </table:table-cell>
          <table:table-cell office:value-type="string" table:style-name="ce1">
            <text:p>Domažlice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23: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Petrásek Radek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79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23: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Sokol Martin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79</text:p>
          </table:table-cell>
          <table:table-cell office:value-type="string" table:style-name="ce1">
            <text:p>Axon sport team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23: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Peteřík Tomáš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80</text:p>
          </table:table-cell>
          <table:table-cell office:value-type="string" table:style-name="ce1">
            <text:p>Hujerojc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23: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Plas Radek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84</text:p>
          </table:table-cell>
          <table:table-cell office:value-type="string" table:style-name="ce1">
            <text:p>Velosport Domažlice</text:p>
          </table:table-cell>
          <table:table-cell office:value-type="string" table:style-name="ce2">
            <text:p>5</text:p>
          </table:table-cell>
          <table:table-cell office:value-type="string" table:style-name="ce1">
            <text:p>0:24: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Láska Jiří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84</text:p>
          </table:table-cell>
          <table:table-cell office:value-type="string" table:style-name="ce1">
            <text:p>Domažlice</text:p>
          </table:table-cell>
          <table:table-cell office:value-type="string" table:style-name="ce2">
            <text:p>6</text:p>
          </table:table-cell>
          <table:table-cell office:value-type="string" table:style-name="ce1">
            <text:p>0:25: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Kalous Roman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79</text:p>
          </table:table-cell>
          <table:table-cell office:value-type="string" table:style-name="ce1">
            <text:p>Domažlice</text:p>
          </table:table-cell>
          <table:table-cell office:value-type="string" table:style-name="ce2">
            <text:p>7</text:p>
          </table:table-cell>
          <table:table-cell office:value-type="string" table:style-name="ce1">
            <text:p>0:25: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Heller Ot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78</text:p>
          </table:table-cell>
          <table:table-cell office:value-type="string" table:style-name="ce1">
            <text:p>SK Plzeň Doubravka</text:p>
          </table:table-cell>
          <table:table-cell office:value-type="string" table:style-name="ce2">
            <text:p>8</text:p>
          </table:table-cell>
          <table:table-cell office:value-type="string" table:style-name="ce1">
            <text:p>0:26: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Dvorský Petr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78</text:p>
          </table:table-cell>
          <table:table-cell office:value-type="string" table:style-name="ce1">
            <text:p>Hujerojc</text:p>
          </table:table-cell>
          <table:table-cell office:value-type="string" table:style-name="ce2">
            <text:p>9</text:p>
          </table:table-cell>
          <table:table-cell office:value-type="string" table:style-name="ce1">
            <text:p>0:28: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Kubal Vlastimil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75</text:p>
          </table:table-cell>
          <table:table-cell office:value-type="string" table:style-name="ce1">
            <text:p>Brnířov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0:32: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C</text:p>
          </table:table-cell>
          <table:table-cell office:value-type="string" table:style-name="ce1">
            <text:p>Švarc Norber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72</text:p>
          </table:table-cell>
          <table:table-cell office:value-type="string" table:style-name="ce1">
            <text:p>MÍLAŘI Domažlice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22: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C</text:p>
          </table:table-cell>
          <table:table-cell office:value-type="string" table:style-name="ce1">
            <text:p>Fronk Vítězslav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74</text:p>
          </table:table-cell>
          <table:table-cell office:value-type="string" table:style-name="ce1">
            <text:p>MÍLAŘI Domažlice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23: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C</text:p>
          </table:table-cell>
          <table:table-cell office:value-type="string" table:style-name="ce1">
            <text:p>Jandečka Jiří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73</text:p>
          </table:table-cell>
          <table:table-cell office:value-type="string" table:style-name="ce1">
            <text:p>Sokol Prapořiště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27: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C</text:p>
          </table:table-cell>
          <table:table-cell office:value-type="string" table:style-name="ce1">
            <text:p>Štefek Josef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71</text:p>
          </table:table-cell>
          <table:table-cell office:value-type="string" table:style-name="ce1">
            <text:p>Nedělní běžci Domažlice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36: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Beroušek Pavel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62</text:p>
          </table:table-cell>
          <table:table-cell office:value-type="string" table:style-name="ce1">
            <text:p>Sokol Postřekov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27: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Dufek Václav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58</text:p>
          </table:table-cell>
          <table:table-cell office:value-type="string" table:style-name="ce1">
            <text:p>Velosport Domažlice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28: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Královec Jiří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51</text:p>
          </table:table-cell>
          <table:table-cell office:value-type="string" table:style-name="ce1">
            <text:p>MÍLAŘI Domažlice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31: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Kubal Vlastimil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50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31: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Fait Karel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50</text:p>
          </table:table-cell>
          <table:table-cell office:value-type="string" table:style-name="ce1">
            <text:p>AGP Domažlice</text:p>
          </table:table-cell>
          <table:table-cell office:value-type="string" table:style-name="ce2">
            <text:p>5</text:p>
          </table:table-cell>
          <table:table-cell office:value-type="string" table:style-name="ce1">
            <text:p>0:32: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D</text:p>
          </table:table-cell>
          <table:table-cell office:value-type="string" table:style-name="ce1">
            <text:p>Novák Zdeněk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52</text:p>
          </table:table-cell>
          <table:table-cell office:value-type="string" table:style-name="ce1">
            <text:p>Lomikar Domažlice</text:p>
          </table:table-cell>
          <table:table-cell office:value-type="string" table:style-name="ce2">
            <text:p>6</text:p>
          </table:table-cell>
          <table:table-cell office:value-type="string" table:style-name="ce1">
            <text:p>0:36:01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Kategorie:</text:p>
          </table:table-cell>
          <table:table-cell office:value-type="string" table:number-columns-spanned="2" table:number-rows-spanned="1" table:style-name="ce7">
            <text:p>ženy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Výsledková listina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3">
            <text:p>Kategorie:</text:p>
          </table:table-cell>
          <table:table-cell office:value-type="string" table:style-name="ce15">
            <text:p>Jméno</text:p>
          </table:table-cell>
          <table:table-cell office:value-type="string" table:style-name="ce14">
            <text:p>SČ</text:p>
          </table:table-cell>
          <table:table-cell office:value-type="string" table:style-name="ce14">
            <text:p>RN</text:p>
          </table:table-cell>
          <table:table-cell office:value-type="string" table:style-name="ce13">
            <text:p>Oddíl</text:p>
          </table:table-cell>
          <table:table-cell office:value-type="string" table:style-name="ce14">
            <text:p>Pořadí v kat.</text:p>
          </table:table-cell>
          <table:table-cell office:value-type="string" table:style-name="ce13">
            <text:p>Č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Vojáková Jan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94</text:p>
          </table:table-cell>
          <table:table-cell office:value-type="string" table:style-name="ce1">
            <text:p>MÍLAŘI Domažlice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11: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Čechová Kristýna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06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13: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Viktorová Barbora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03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13: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Sládková Veronika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02</text:p>
          </table:table-cell>
          <table:table-cell office:value-type="string" table:style-name="ce1">
            <text:p>TJ Sokol SG Plzeň-Petřín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13: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Šebestová Kateřin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03</text:p>
          </table:table-cell>
          <table:table-cell office:value-type="string" table:style-name="ce1">
            <text:p>AC Domažlice, z. s.</text:p>
          </table:table-cell>
          <table:table-cell office:value-type="string" table:style-name="ce2">
            <text:p>5</text:p>
          </table:table-cell>
          <table:table-cell office:value-type="string" table:style-name="ce1">
            <text:p>0:13: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Peteříková Dia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93</text:p>
          </table:table-cell>
          <table:table-cell office:value-type="string" table:style-name="ce1">
            <text:p>Hujerojc</text:p>
          </table:table-cell>
          <table:table-cell office:value-type="string" table:style-name="ce2">
            <text:p>6</text:p>
          </table:table-cell>
          <table:table-cell office:value-type="string" table:style-name="ce1">
            <text:p>0:14: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Jelínková Dagmar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05</text:p>
          </table:table-cell>
          <table:table-cell office:value-type="string" table:style-name="ce1">
            <text:p>Aktiv Sport Horšovský Týn, z.s.</text:p>
          </table:table-cell>
          <table:table-cell office:value-type="string" table:style-name="ce2">
            <text:p>7</text:p>
          </table:table-cell>
          <table:table-cell office:value-type="string" table:style-name="ce1">
            <text:p>0:14: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Řezníčková Terez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94</text:p>
          </table:table-cell>
          <table:table-cell office:value-type="string" table:style-name="ce1">
            <text:p>Postřekov</text:p>
          </table:table-cell>
          <table:table-cell office:value-type="string" table:style-name="ce2">
            <text:p>8</text:p>
          </table:table-cell>
          <table:table-cell office:value-type="string" table:style-name="ce1">
            <text:p>0:15: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A</text:p>
          </table:table-cell>
          <table:table-cell office:value-type="string" table:style-name="ce1">
            <text:p>Rašková Ann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04</text:p>
          </table:table-cell>
          <table:table-cell office:value-type="string" table:style-name="ce1">
            <text:p>AC Domažlice, z. s.</text:p>
          </table:table-cell>
          <table:table-cell office:value-type="string" table:style-name="ce2">
            <text:p>9</text:p>
          </table:table-cell>
          <table:table-cell office:value-type="string" table:style-name="ce1">
            <text:p>0:15: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Fleková Pavlí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3</text:p>
          </table:table-cell>
          <table:table-cell office:value-type="string" table:style-name="ce1">
            <text:p>Horšovský Týn</text:p>
          </table:table-cell>
          <table:table-cell office:value-type="string" table:style-name="ce2">
            <text:p>1</text:p>
          </table:table-cell>
          <table:table-cell office:value-type="string" table:style-name="ce1">
            <text:p>0:13: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Forsterová Stanislav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78</text:p>
          </table:table-cell>
          <table:table-cell office:value-type="string" table:style-name="ce1">
            <text:p>Nový Kramolín</text:p>
          </table:table-cell>
          <table:table-cell office:value-type="string" table:style-name="ce2">
            <text:p>2</text:p>
          </table:table-cell>
          <table:table-cell office:value-type="string" table:style-name="ce1">
            <text:p>0:13: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Lebová Zdeňk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80</text:p>
          </table:table-cell>
          <table:table-cell office:value-type="string" table:style-name="ce1">
            <text:p>Postřekov</text:p>
          </table:table-cell>
          <table:table-cell office:value-type="string" table:style-name="ce2">
            <text:p>3</text:p>
          </table:table-cell>
          <table:table-cell office:value-type="string" table:style-name="ce1">
            <text:p>0:14: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Šimková Lucie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75</text:p>
          </table:table-cell>
          <table:table-cell office:value-type="string" table:style-name="ce1">
            <text:p>Domažlice</text:p>
          </table:table-cell>
          <table:table-cell office:value-type="string" table:style-name="ce2">
            <text:p>4</text:p>
          </table:table-cell>
          <table:table-cell office:value-type="string" table:style-name="ce1">
            <text:p>0:15: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Nesvedová Patrici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8</text:p>
          </table:table-cell>
          <table:table-cell office:value-type="string" table:style-name="ce1">
            <text:p>MS BIKE ACADEMY RACING</text:p>
          </table:table-cell>
          <table:table-cell office:value-type="string" table:style-name="ce2">
            <text:p>5</text:p>
          </table:table-cell>
          <table:table-cell office:value-type="string" table:style-name="ce1">
            <text:p>0:15: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Beroušková Barbora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00</text:p>
          </table:table-cell>
          <table:table-cell office:value-type="string" table:style-name="ce1">
            <text:p>Sokol Postřekov</text:p>
          </table:table-cell>
          <table:table-cell office:value-type="string" table:style-name="ce2">
            <text:p>6</text:p>
          </table:table-cell>
          <table:table-cell office:value-type="string" table:style-name="ce1">
            <text:p>0:15: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Trávníčková Jitk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78</text:p>
          </table:table-cell>
          <table:table-cell office:value-type="string" table:style-name="ce1">
            <text:p>Plzeň</text:p>
          </table:table-cell>
          <table:table-cell office:value-type="string" table:style-name="ce2">
            <text:p>7</text:p>
          </table:table-cell>
          <table:table-cell office:value-type="string" table:style-name="ce1">
            <text:p>0:16: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Babková Veronik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88</text:p>
          </table:table-cell>
          <table:table-cell office:value-type="string" table:style-name="ce1">
            <text:p>Aktiv Sport Horšovský Týn</text:p>
          </table:table-cell>
          <table:table-cell office:value-type="string" table:style-name="ce2">
            <text:p>8</text:p>
          </table:table-cell>
          <table:table-cell office:value-type="string" table:style-name="ce1">
            <text:p>0:16: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Timurová Pavlín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84</text:p>
          </table:table-cell>
          <table:table-cell office:value-type="string" table:style-name="ce1">
            <text:p>Oltisport Domažlice</text:p>
          </table:table-cell>
          <table:table-cell office:value-type="string" table:style-name="ce2">
            <text:p>9</text:p>
          </table:table-cell>
          <table:table-cell office:value-type="string" table:style-name="ce1">
            <text:p>0:16: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Tichá Libuše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82</text:p>
          </table:table-cell>
          <table:table-cell office:value-type="string" table:style-name="ce1">
            <text:p>Brnířov</text:p>
          </table:table-cell>
          <table:table-cell office:value-type="string" table:style-name="ce2">
            <text:p>10</text:p>
          </table:table-cell>
          <table:table-cell office:value-type="string" table:style-name="ce1">
            <text:p>0:18: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ále B</text:p>
          </table:table-cell>
          <table:table-cell office:value-type="string" table:style-name="ce1">
            <text:p>Andrlová Markét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80</text:p>
          </table:table-cell>
          <table:table-cell office:value-type="string" table:style-name="ce1">
            <text:p>Strachovice</text:p>
          </table:table-cell>
          <table:table-cell office:value-type="string" table:style-name="ce2">
            <text:p>11</text:p>
          </table:table-cell>
          <table:table-cell office:value-type="string" table:style-name="ce1">
            <text:p>0:21:00</text:p>
          </table:table-cell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3" table:style-name="ce2"/>
          <table:table-cell table:style-name="ce1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1">
          <table:table-cell/>
          <table:table-cell table:number-columns-repeated="3" table:style-name="ce2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/>
          <table:table-cell table:number-columns-repeated="3" table:style-name="ce2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7"/>
          <table:covered-table-cell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3" table:style-name="ce2"/>
          <table:table-cell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  <table:table table:name="List12" table:style-name="ta1">
        <table:table-column table:style-name="co1" table:default-cell-style-name="ce1"/>
        <table:table-column table:style-name="co42" table:default-cell-style-name="ce1"/>
        <table:table-column table:style-name="co5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Roman Sladký</meta:initial-creator>
    <dc:creator>Roman Sladký</dc:creator>
    <meta:creation-date>2024-05-02T09:45:44Z</meta:creation-date>
    <dc:date>2024-10-07T10:16:53Z</dc:date>
    <meta:editing-cycles>6</meta:editing-cycles>
    <meta:editing-duration>PT5162S</meta:editing-duration>
  </office:meta>
</office:document-meta>
</file>